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t Hoge Land 2   Velsen-Zuid, DSO nummer 2025022701771, zaaknummer ODIJ-Z-25-1572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Het Hoge Land 2   Velsen-Zui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1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t Hoge Land 2   Velsen-Zuid, DSO nummer 2025022701771, zaaknummer ODIJ-Z-25-157231</meta:user-defined>
    <meta:user-defined meta:name="DCTERMS.W3CDTF/DCTERMS.available">2025-03-10</meta:user-defined>
    <meta:user-defined meta:name="DCTERMS.W3CDTF/OVERHEIDop.jaargang">2025</meta:user-defined>
    <meta:user-defined meta:name="OVERHEIDop.publicationIssue">100100</meta:user-defined>
    <meta:user-defined meta:name="OVERHEIDop.GmbID/DC.identifier">gmb-2025-100100</meta:user-defined>
    <meta:user-defined meta:name="OVERHEIDop.versieInformatie"/>
  </office:meta>
</office:document-meta>
</file>