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lzeterweg 2, 6281 NN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is een aanvraag ontvangen voor herbestemming monumentale schuur tot woning met uitbreiding op de locatie Elzeterweg 2, 6281 NN Mechelen. De aanvraag is geregistreerd onder zaaknummer Z2025-00000149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009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9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9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9</meta:user-defined>
    <meta:user-defined meta:name="DCTERMS.abstract">Betreft: Aanvraag op locatie Elzeterweg 2, 6281 NN Mechelen</meta:user-defined>
    <dc:language>nl</dc:language>
    <meta:user-defined meta:name="OVERHEIDop.locatietype/OVERHEIDop.gebiedsmarkering">Vlak</meta:user-defined>
    <meta:user-defined meta:name="DC.title">Kennisgeving ontvangst aanvraag omgevingsvergunning, Elzeterweg 2, 6281 NN Mechel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099</meta:user-defined>
    <meta:user-defined meta:name="OVERHEIDop.GmbID/DC.identifier">gmb-2025-100099</meta:user-defined>
    <meta:user-defined meta:name="OVERHEIDop.versieInformatie"/>
  </office:meta>
</office:document-meta>
</file>