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ssendijk (I 709) in Ho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bben wij een aanvraag ontvangen voor Paasvuur Beuseberg 2025 op de locatie Russendijk (I 709) in Holten. De aanvraag is geregistreerd onder zaaknummer Z2025-000007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00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7</meta:user-defined>
    <meta:user-defined meta:name="DCTERMS.abstract">Russendijk (I 709) in Holten , Paasvuur Beuseberg 2025</meta:user-defined>
    <dc:language>nl</dc:language>
    <meta:user-defined meta:name="OVERHEIDop.locatietype/OVERHEIDop.gebiedsmarkering">Vlak</meta:user-defined>
    <meta:user-defined meta:name="DC.title">Kennisgeving ontvangst aanvraag omgevingsvergunning Russendijk (I 709) in Holt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098</meta:user-defined>
    <meta:user-defined meta:name="OVERHEIDop.GmbID/DC.identifier">gmb-2025-100098</meta:user-defined>
    <meta:user-defined meta:name="OVERHEIDop.versieInformatie"/>
  </office:meta>
</office:document-meta>
</file>