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Beschikking op aanvraag evenementenvergunning Nijverheidsweg 2b, 3606AJ Maarssen - een tuinmarkt Lidl Maarssen d.d. 09-04-2025 &amp; 20-04-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 een tuinmarkt Lidl Maarssen d.d. 09-04-2025 &amp; 20-04-2025 op de locatie Nijverheidsweg 2b, 3606AJ Maarssen.</text:p>
            <text:p text:style-name="common-al">Datum besluit: 6 maart 2025</text:p>
            <text:p text:style-name="common-al">Zaaknummer: Z2025-00000209</text:p>
            <text:p text:style-name="common-al">U kunt bezwaar maken tot en met 17 april 2025</text:p>
            <text:p text:style-name="common-al">
            <text:span text:style-name="nadrukvet">Inzien</text:span>
          </text:p>
            <text:p text:style-name="common-al">U kunt de documenten met zaaknummer Z2025-00000209 tot 17 april 2025 inzien. Dit kan via de knop 'Bekijk documenten' aan de linkerkant van deze pagina, onder het kopje 'Extra informatie'. U kunt ook de link jeleefomgeving.nl/inzien/823214527/296bb76f-93f0-40ed-97f0-d72bf809d3c1 kopiëren en in uw browser plakken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17 april 2025. Het bezwaarschrift moet de volgende gegevens bevatten:</text:p>
            <text:list text:style-name="id1-3-2-1-1-9">
              <text:list-item text:style-override="id1-3-2-1-1-9-1">
                <text:number>•</text:number>
                <text:p text:style-name="al">de dagtekening;</text:p>
              </text:list-item>
              <text:list-item text:style-override="id1-3-2-1-1-9-2">
                <text:number>•</text:number>
                <text:p text:style-name="al">uw volledige naam- en adresgegevens;</text:p>
              </text:list-item>
              <text:list-item text:style-override="id1-3-2-1-1-9-3">
                <text:number>•</text:number>
                <text:p text:style-name="al">uw handtekening;</text:p>
              </text:list-item>
              <text:list-item text:style-override="id1-3-2-1-1-9-4">
                <text:number>•</text:number>
                <text:p text:style-name="al">een kopie van het besluit waar u het niet mee eens bent;</text:p>
              </text:list-item>
              <text:list-item text:style-override="id1-3-2-1-1-9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00097</text:span><text:line-break/><text:date style:data-style-name="dag" text:fixed="true" text:date-value="2025-03-10"/><text:line-break/><text:date style:data-style-name="jaar" text:fixed="true" text:date-value="2025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0097</text:span><text:date style:data-style-name="nicedate" text:fixed="true" text:date-value="2025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0097</text:span><text:date style:data-style-name="nicedate" text:fixed="true" text:date-value="2025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9/xml/MC-DRP-BeschikkingAfhandeling-3Pas-ZM.xml</meta:user-defined>
    <meta:user-defined meta:name="OVERHEID.Gemeente/DC.creator">Stichtse Vecht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Rx.Mission zaak Z2025-00000209</meta:user-defined>
    <meta:user-defined meta:name="DCTERMS.abstract">Betreft: Besluit op locatie Nijverheidsweg 2b, 3606AJ Maarssen</meta:user-defined>
    <dc:language>nl</dc:language>
    <meta:user-defined meta:name="OVERHEIDop.locatietype/OVERHEIDop.gebiedsmarkering">Punt</meta:user-defined>
    <meta:user-defined meta:name="DC.title">Gemeente Stichtse Vecht - Beschikking op aanvraag evenementenvergunning Nijverheidsweg 2b, 3606AJ Maarssen - een tuinmarkt Lidl Maarssen d.d. 09-04-2025 &amp; 20-04-2025</meta:user-defined>
    <meta:user-defined meta:name="OVERHEIDop.datumEindeReactietermijn">2025-04-17</meta:user-defined>
    <meta:user-defined meta:name="OVERHEIDop.terinzageleggingBG">https://jeleefomgeving.nl/inzien/823214527/296bb76f-93f0-40ed-97f0-d72bf809d3c1</meta:user-defined>
    <meta:user-defined meta:name="DCTERMS.W3CDTF/DCTERMS.available">2025-03-10</meta:user-defined>
    <meta:user-defined meta:name="DCTERMS.W3CDTF/OVERHEIDop.jaargang">2025</meta:user-defined>
    <meta:user-defined meta:name="OVERHEIDop.publicationIssue">100097</meta:user-defined>
    <meta:user-defined meta:name="OVERHEIDop.GmbID/DC.identifier">gmb-2025-100097</meta:user-defined>
    <meta:user-defined meta:name="OVERHEIDop.versieInformatie"/>
  </office:meta>
</office:document-meta>
</file>