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oorbreken van een draagmuur en plaatsen van een balkconstructie, Remuslaan 2 5631J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704 </text:p>
            <text:p text:style-name="common-al"> Omschrijving: doorbreken van een draagmuur en plaatsen van een balkconstruc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muslaan 2 5631JP Eindhoven</text:p>
              </text:list-item>
            </text:list>
            <text:p text:style-name="common-al"> Datum ontvangst: 05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09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9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9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704</meta:user-defined>
    <meta:user-defined meta:name="DCTERMS.abstract">doorbreken van een draagmuur en plaatsen van een balkconstructie</meta:user-defined>
    <dc:language>nl</dc:language>
    <meta:user-defined meta:name="OVERHEIDop.locatietype/OVERHEIDop.gebiedsmarkering">Punt</meta:user-defined>
    <meta:user-defined meta:name="DC.title">Ingediende aanvraag omgevingsvergunning: doorbreken van een draagmuur en plaatsen van een balkconstructie, Remuslaan 2 5631JP Eindhov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096</meta:user-defined>
    <meta:user-defined meta:name="OVERHEIDop.GmbID/DC.identifier">gmb-2025-100096</meta:user-defined>
    <meta:user-defined meta:name="OVERHEIDop.versieInformatie"/>
  </office:meta>
</office:document-meta>
</file>