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terras op de aanbouw naast de woning op de locatie Hooikade 11 te Dordrecht zaaknummer Z-24-452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terras op de aanbouw naast de woning op de locatie Hooikade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6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9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9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terras op de aanbouw naast de woning op de locatie Hooikade 11 te Dordrecht zaaknummer Z-24-452091</meta:user-defined>
    <meta:user-defined meta:name="DCTERMS.W3CDTF/DCTERMS.available">2025-03-10</meta:user-defined>
    <meta:user-defined meta:name="DCTERMS.W3CDTF/OVERHEIDop.jaargang">2025</meta:user-defined>
    <meta:user-defined meta:name="OVERHEIDop.publicationIssue">100094</meta:user-defined>
    <meta:user-defined meta:name="OVERHEIDop.GmbID/DC.identifier">gmb-2025-100094</meta:user-defined>
    <meta:user-defined meta:name="OVERHEIDop.versieInformatie"/>
  </office:meta>
</office:document-meta>
</file>