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Espelodijk 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5 hebben wij een aanvraag ontvangen voor een evenementenvergunning op de locatie Espelodijk 2 in Holten. De aanvraag is geregistreerd onder zaaknummer Z2025-00000764. De aanvraag betreft het organiseren van het Splosefeest op 23, 24 en 25 mei 2025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0009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09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09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764</meta:user-defined>
    <meta:user-defined meta:name="DCTERMS.abstract">Espelodijk 2 in Holten, het organiseren van het Splosefeest op 23, 24 en 25 mei 2025</meta:user-defined>
    <dc:language>nl</dc:language>
    <meta:user-defined meta:name="OVERHEIDop.locatietype/OVERHEIDop.gebiedsmarkering">Punt</meta:user-defined>
    <meta:user-defined meta:name="DC.title">Kennisgeving ontvangst aanvraag evenementenvergunning Espelodijk 2 in Holt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0093</meta:user-defined>
    <meta:user-defined meta:name="OVERHEIDop.GmbID/DC.identifier">gmb-2025-100093</meta:user-defined>
    <meta:user-defined meta:name="OVERHEIDop.versieInformatie"/>
  </office:meta>
</office:document-meta>
</file>