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chterhaven 90   Edam, DSO nummer 2025030301438, zaaknummer ODIJ-Z-25-1573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graven in bodem met een kwaliteit boven de interventiewaarde bodemkwaliteit op de locatie Achterhaven 90   E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008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8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8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chterhaven 90   Edam, DSO nummer 2025030301438, zaaknummer ODIJ-Z-25-157370</meta:user-defined>
    <meta:user-defined meta:name="DCTERMS.W3CDTF/DCTERMS.available">2025-03-10</meta:user-defined>
    <meta:user-defined meta:name="DCTERMS.W3CDTF/OVERHEIDop.jaargang">2025</meta:user-defined>
    <meta:user-defined meta:name="OVERHEIDop.publicationIssue">100087</meta:user-defined>
    <meta:user-defined meta:name="OVERHEIDop.GmbID/DC.identifier">gmb-2025-100087</meta:user-defined>
    <meta:user-defined meta:name="OVERHEIDop.versieInformatie"/>
  </office:meta>
</office:document-meta>
</file>