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kelder onder de woning, wijziging op reeds verleende vergunning, Raalterweg 3a 8124AA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5</text:p>
            <text:p text:style-name="common-al">
            <text:span text:style-name="nadrukvet">Locatie:</text:span> Raalterweg 3a 8124AA Wesepe</text:p>
            <text:p text:style-name="common-al">
            <text:span text:style-name="nadrukvet">Zaakomschrijving:</text:span> het aanpassen van de kelder onder de woning, wijziging op reeds verleende vergunning</text:p>
            <text:p text:style-name="common-al">
            <text:span text:style-name="nadrukvet">Zaaknummer:</text:span> 1773ESUITE142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2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2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008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8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2932025</meta:user-defined>
    <meta:user-defined meta:name="DCTERMS.abstract">het aanpassen van de kelder onder de woning, wijziging op reeds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kelder onder de woning, wijziging op reeds verleende vergunning, Raalterweg 3a 8124AA Wesep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86</meta:user-defined>
    <meta:user-defined meta:name="OVERHEIDop.GmbID/DC.identifier">gmb-2025-100086</meta:user-defined>
    <meta:user-defined meta:name="OVERHEIDop.versieInformatie"/>
  </office:meta>
</office:document-meta>
</file>