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bullet style:num-suffix="" text:bullet-char="​" text:level="1">
        <style:list-level-properties text:min-label-width="10mm"/>
      </text:list-level-style-bullet>
    </text:list-style>
    <text:list-style style:name="id1-3-2-2-1-2-3-1-3-1-1-1-1">
      <text:list-level-style-bullet style:num-suffix="" text:bullet-char="​" text:level="1">
        <style:list-level-properties text:min-label-width="10mm"/>
      </text:list-level-style-bullet>
    </text:list-style>
    <text:list-style style:name="id1-3-2-2-1-2-3-1-3-2-1-1">
      <text:list-level-style-bullet style:num-suffix="" text:bullet-char="​" text:level="1">
        <style:list-level-properties text:min-label-width="10mm"/>
      </text:list-level-style-bullet>
    </text:list-style>
    <text:list-style style:name="id1-3-2-2-1-2-3-1-3-2-1-1-1">
      <text:list-level-style-bullet style:num-suffix="" text:bullet-char="​" text:level="1">
        <style:list-level-properties text:min-label-width="10mm"/>
      </text:list-level-style-bullet>
    </text:list-style>
    <text:list-style style:name="id1-3-2-2-1-2-3-1-3-3-1-1">
      <text:list-level-style-bullet style:num-suffix="" text:bullet-char="​" text:level="1">
        <style:list-level-properties text:min-label-width="10mm"/>
      </text:list-level-style-bullet>
    </text:list-style>
    <text:list-style style:name="id1-3-2-2-1-2-3-1-3-3-1-1-1">
      <text:list-level-style-bullet style:num-suffix="" text:bullet-char="​" text:level="1">
        <style:list-level-properties text:min-label-width="10mm"/>
      </text:list-level-style-bullet>
    </text:list-style>
    <text:list-style style:name="id1-3-2-2-1-2-3-1-3-4-1-1">
      <text:list-level-style-bullet style:num-suffix="" text:bullet-char="​" text:level="1">
        <style:list-level-properties text:min-label-width="10mm"/>
      </text:list-level-style-bullet>
    </text:list-style>
    <text:list-style style:name="id1-3-2-2-1-2-3-1-3-4-1-1-1">
      <text:list-level-style-bullet style:num-suffix="" text:bullet-char="​" text:level="1">
        <style:list-level-properties text:min-label-width="10mm"/>
      </text:list-level-style-bullet>
    </text:list-style>
    <text:list-style style:name="id1-3-2-2-1-2-3-1-3-5-1-1">
      <text:list-level-style-bullet style:num-suffix="" text:bullet-char="​" text:level="1">
        <style:list-level-properties text:min-label-width="10mm"/>
      </text:list-level-style-bullet>
    </text:list-style>
    <text:list-style style:name="id1-3-2-2-1-2-3-1-3-5-1-1-1">
      <text:list-level-style-bullet style:num-suffix="" text:bullet-char="​" text:level="1">
        <style:list-level-properties text:min-label-width="10mm"/>
      </text:list-level-style-bullet>
    </text:list-style>
    <text:list-style style:name="id1-3-2-2-1-2-3-1-3-6-1-1">
      <text:list-level-style-bullet style:num-suffix="" text:bullet-char="​" text:level="1">
        <style:list-level-properties text:min-label-width="10mm"/>
      </text:list-level-style-bullet>
    </text:list-style>
    <text:list-style style:name="id1-3-2-2-1-2-3-1-3-6-1-1-1">
      <text:list-level-style-bullet style:num-suffix="" text:bullet-char="​" text:level="1">
        <style:list-level-properties text:min-label-width="10mm"/>
      </text:list-level-style-bullet>
    </text:list-style>
    <text:list-style style:name="id1-3-2-2-1-2-3-1-3-7-1-1">
      <text:list-level-style-bullet style:num-suffix="" text:bullet-char="​" text:level="1">
        <style:list-level-properties text:min-label-width="10mm"/>
      </text:list-level-style-bullet>
    </text:list-style>
    <text:list-style style:name="id1-3-2-2-1-2-3-1-3-7-1-1-1">
      <text:list-level-style-bullet style:num-suffix="" text:bullet-char="​" text:level="1">
        <style:list-level-properties text:min-label-width="10mm"/>
      </text:list-level-style-bullet>
    </text:list-style>
    <text:list-style style:name="id1-3-2-2-1-2-3-1-3-8-1-1">
      <text:list-level-style-bullet style:num-suffix="" text:bullet-char="​" text:level="1">
        <style:list-level-properties text:min-label-width="10mm"/>
      </text:list-level-style-bullet>
    </text:list-style>
    <text:list-style style:name="id1-3-2-2-1-2-3-1-3-8-1-1-1">
      <text:list-level-style-bullet style:num-suffix="" text:bullet-char="​" text:level="1">
        <style:list-level-properties text:min-label-width="10mm"/>
      </text:list-level-style-bullet>
    </text:list-style>
    <text:list-style style:name="id1-3-2-2-1-2-3-1-3-9-1-1">
      <text:list-level-style-bullet style:num-suffix="" text:bullet-char="​" text:level="1">
        <style:list-level-properties text:min-label-width="10mm"/>
      </text:list-level-style-bullet>
    </text:list-style>
    <text:list-style style:name="id1-3-2-2-1-2-3-1-3-9-1-1-1">
      <text:list-level-style-bullet style:num-suffix="" text:bullet-char="​" text:level="1">
        <style:list-level-properties text:min-label-width="10mm"/>
      </text:list-level-style-bullet>
    </text:list-style>
    <text:list-style style:name="id1-3-2-2-1-2-3-1-3-10-1-1">
      <text:list-level-style-bullet style:num-suffix="" text:bullet-char="​" text:level="1">
        <style:list-level-properties text:min-label-width="10mm"/>
      </text:list-level-style-bullet>
    </text:list-style>
    <text:list-style style:name="id1-3-2-2-1-2-3-1-3-10-1-1-1">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burgemeester, wethouders, raads- en commissieleden gemeente Veenendaal</text:p>
      <text:section text:name="regeling_id1-3-2" text:style-name="regeling">
        <text:section text:name="aanhef_id1-3-2-1" text:style-name="aanhef">
          <text:section text:name="preambule_id1-3-2-1-1" text:style-name="preambule">
            <text:p text:style-name="al"/>
            <text:p text:style-name="al">De raad en het college van burgemeester en wethouders van de gemeente Veenendaal, ieder voor zover het zijn bevoegdheid betreft;</text:p>
            <text:p text:style-name="al"/>
            <text:p text:style-name="al">gelezen het voorstel van het college van burgemeester en wethouders d.d. 7 januari 2025, nummer 2156415;</text:p>
            <text:p text:style-name="al"/>
            <text:p text:style-name="al">gelet op de artikelen 44, 66, 95, 96, eerste en tweede lid en 97, 99 en 147 van de Gemeentewet, de artikelen 3.1.3, eerste lid, 3.1.4, eerste lid, 3.1.9, eerste lid, 3.3.2, 3.3.3, tweede lid, 3.3.8, 3.4.1, eerste lid en 3.4.2 van het Rechtspositiebesluit decentrale politieke ambtsdragers;</text:p>
            <text:p text:style-name="al"/>
            <text:p text:style-name="al">
            <text:span text:style-name="nadrukvet">Besluit</text:span>
          </text:p>
            <text:p text:style-name="al">vast te stellen de Verordening rechtspositie burgemeester, wethouders, raads- en commissieleden gemeente Veenend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
                          <text:p text:style-name="table_al">
                            <text:span text:style-name="nadrukvet">a. </text:span>
                            <text:span text:style-name="nadrukvet">commissie:</text:span>
                          </text:p>
                        </text:list-item>
                      </text:list>
                    </table:table-cell>
                    <table:table-cell table:style-name="entry" table:number-rows-spanned="1" table:number-columns-spanned="1">
                      <text:p text:style-name="table_al">commissie ingesteld op grond van de artikelen 82, 83 of 84 van de Gemeentewet;</text:p>
                    </table:table-cell>
                  </table:table-row>
                  <table:table-row table:style-name="row">
                    <table:table-cell table:style-name="entry" table:number-rows-spanned="1" table:number-columns-spanned="1">
                      <text:list text:style-name="id1-3-2-2-1-2-3-1-3-2-1-1">
                        <text:list-item text:style-override="id1-3-2-2-1-2-3-1-3-2-1-1-1">
                          <text:number/>
                          <text:p text:style-name="table_al">
                            <text:span text:style-name="nadrukvet">b. </text:span>
                            <text:span text:style-name="nadrukvet">commissielid:</text:span>
                          </text:p>
                        </text:list-item>
                      </text:list>
                    </table:table-cell>
                    <table:table-cell table:style-name="entry" table:number-rows-spanned="1" table:number-columns-spanned="1">
                      <text:p text:style-name="table_al">lid van een commissie, bedoeld in sub a, dat niet tevens lid van de raad is of ambtenaar, die als zodanig tot lid van een commissie is benoemd;</text:p>
                    </table:table-cell>
                  </table:table-row>
                  <table:table-row table:style-name="row">
                    <table:table-cell table:style-name="entry" table:number-rows-spanned="1" table:number-columns-spanned="1">
                      <text:list text:style-name="id1-3-2-2-1-2-3-1-3-3-1-1">
                        <text:list-item text:style-override="id1-3-2-2-1-2-3-1-3-3-1-1-1">
                          <text:number/>
                          <text:p text:style-name="table_al">
                            <text:span text:style-name="nadrukvet">c. </text:span>
                            <text:span text:style-name="nadrukvet">raadslid:</text:span>
                          </text:p>
                        </text:list-item>
                      </text:list>
                    </table:table-cell>
                    <table:table-cell table:style-name="entry" table:number-rows-spanned="1" table:number-columns-spanned="1">
                      <text:p text:style-name="table_al">een lid van de raad van de gemeente Veenendaal;</text:p>
                    </table:table-cell>
                  </table:table-row>
                  <table:table-row table:style-name="row">
                    <table:table-cell table:style-name="entry" table:number-rows-spanned="1" table:number-columns-spanned="1">
                      <text:list text:style-name="id1-3-2-2-1-2-3-1-3-4-1-1">
                        <text:list-item text:style-override="id1-3-2-2-1-2-3-1-3-4-1-1-1">
                          <text:number/>
                          <text:p text:style-name="table_al">
                            <text:span text:style-name="nadrukvet">d. </text:span>
                            <text:span text:style-name="nadrukvet">schaduw-raadslid:</text:span>
                          </text:p>
                        </text:list-item>
                      </text:list>
                    </table:table-cell>
                    <table:table-cell table:style-name="entry" table:number-rows-spanned="1" table:number-columns-spanned="1">
                      <text:p text:style-name="table_al">een commissielid van een raadscommissie, ingesteld op grond van artikel 82 van de Gemeentewet, niet zijnde een raadslid;</text:p>
                    </table:table-cell>
                  </table:table-row>
                  <table:table-row table:style-name="row">
                    <table:table-cell table:style-name="entry" table:number-rows-spanned="1" table:number-columns-spanned="1">
                      <text:list text:style-name="id1-3-2-2-1-2-3-1-3-5-1-1">
                        <text:list-item text:style-override="id1-3-2-2-1-2-3-1-3-5-1-1-1">
                          <text:number/>
                          <text:p text:style-name="table_al">
                            <text:span text:style-name="nadrukvet">e. </text:span>
                            <text:span text:style-name="nadrukvet">gemeentesecretaris:</text:span>
                          </text:p>
                        </text:list-item>
                      </text:list>
                    </table:table-cell>
                    <table:table-cell table:style-name="entry" table:number-rows-spanned="1" table:number-columns-spanned="1">
                      <text:p text:style-name="table_al">de op grond van artikel 102 van de Gemeentewet door het college benoemde functionaris;</text:p>
                    </table:table-cell>
                  </table:table-row>
                  <table:table-row table:style-name="row">
                    <table:table-cell table:style-name="entry" table:number-rows-spanned="1" table:number-columns-spanned="1">
                      <text:list text:style-name="id1-3-2-2-1-2-3-1-3-6-1-1">
                        <text:list-item text:style-override="id1-3-2-2-1-2-3-1-3-6-1-1-1">
                          <text:number/>
                          <text:p text:style-name="table_al">
                            <text:span text:style-name="nadrukvet">f. </text:span>
                            <text:span text:style-name="nadrukvet">griffier:</text:span>
                          </text:p>
                        </text:list-item>
                      </text:list>
                    </table:table-cell>
                    <table:table-cell table:style-name="entry" table:number-rows-spanned="1" table:number-columns-spanned="1">
                      <text:p text:style-name="table_al">de op grond van artikel 107 van de Gemeentewet door de raad benoemde functionaris;</text:p>
                    </table:table-cell>
                  </table:table-row>
                  <table:table-row table:style-name="row">
                    <table:table-cell table:style-name="entry" table:number-rows-spanned="1" table:number-columns-spanned="1">
                      <text:list text:style-name="id1-3-2-2-1-2-3-1-3-7-1-1">
                        <text:list-item text:style-override="id1-3-2-2-1-2-3-1-3-7-1-1-1">
                          <text:number/>
                          <text:p text:style-name="table_al">
                            <text:span text:style-name="nadrukvet">g. </text:span>
                            <text:span text:style-name="nadrukvet">burgemeester</text:span>
                          </text:p>
                        </text:list-item>
                      </text:list>
                    </table:table-cell>
                    <table:table-cell table:style-name="entry" table:number-rows-spanned="1" table:number-columns-spanned="1">
                      <text:p text:style-name="table_al">de op grond van artikel 61 van de Gemeentewet op voordracht van Onze Minister bij Koninklijk Besluit benoemde ambtsdrager;</text:p>
                    </table:table-cell>
                  </table:table-row>
                  <table:table-row table:style-name="row">
                    <table:table-cell table:style-name="entry" table:number-rows-spanned="1" table:number-columns-spanned="1">
                      <text:list text:style-name="id1-3-2-2-1-2-3-1-3-8-1-1">
                        <text:list-item text:style-override="id1-3-2-2-1-2-3-1-3-8-1-1-1">
                          <text:number/>
                          <text:p text:style-name="table_al">
                            <text:span text:style-name="nadrukvet">h. </text:span>
                            <text:span text:style-name="nadrukvet">wethouder:</text:span>
                          </text:p>
                        </text:list-item>
                      </text:list>
                    </table:table-cell>
                    <table:table-cell table:style-name="entry" table:number-rows-spanned="1" table:number-columns-spanned="1">
                      <text:p text:style-name="table_al">de op grond van artikel 35 van de Gemeentewet door de raad benoemde politieke ambtsdrager;</text:p>
                    </table:table-cell>
                  </table:table-row>
                  <table:table-row table:style-name="row">
                    <table:table-cell table:style-name="entry" table:number-rows-spanned="1" table:number-columns-spanned="1">
                      <text:list text:style-name="id1-3-2-2-1-2-3-1-3-9-1-1">
                        <text:list-item text:style-override="id1-3-2-2-1-2-3-1-3-9-1-1-1">
                          <text:number/>
                          <text:p text:style-name="table_al">
                            <text:span text:style-name="nadrukvet">i. </text:span>
                            <text:span text:style-name="nadrukvet">Rechtspositiebesluit decentrale politieke ambtsdragers:</text:span>
                          </text:p>
                        </text:list-item>
                      </text:list>
                    </table:table-cell>
                    <table:table-cell table:style-name="entry" table:number-rows-spanned="1" table:number-columns-spanned="1">
                      <text:p text:style-name="table_al">het Koninklijk Besluit van 15 oktober 2018, Stb. 2018, 386;</text:p>
                    </table:table-cell>
                  </table:table-row>
                  <table:table-row table:style-name="row">
                    <table:table-cell table:style-name="entry" table:number-rows-spanned="1" table:number-columns-spanned="1">
                      <text:list text:style-name="id1-3-2-2-1-2-3-1-3-10-1-1">
                        <text:list-item text:style-override="id1-3-2-2-1-2-3-1-3-10-1-1-1">
                          <text:number/>
                          <text:p text:style-name="table_al">
                            <text:span text:style-name="nadrukvet">j. </text:span>
                            <text:span text:style-name="nadrukvet">Regeling rechtspositie decentrale politieke ambtsdragers:</text:span>
                          </text:p>
                        </text:list-item>
                      </text:list>
                    </table:table-cell>
                    <table:table-cell table:style-name="entry" table:number-rows-spanned="1" table:number-columns-spanned="1">
                      <text:p text:style-name="table_al">de ministeriële regeling van 23 november 2018, Stcrt. 2018, 66006;</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hoging vergoeding voor het bijwonen van commissievergaderingen in verband met bijzondere deskundigheid of zwaarte taak</text:p>
              <text:p text:style-name="al">Een commissielid, niet zijnde een schaduw-raadslid, wordt een door het college nader te bepalen hogere vergoeding toegekend dan waarop hij overeenkomstig artikel 3.4.1, eerste lid, van het Rechtspositiebesluit decentrale politieke ambtsdragers aanspraak maakt als:</text:p>
              <text:list text:style-name="id1-3-2-2-2-2-3">
                <text:list-item text:style-override="id1-3-2-2-2-2-3-1">
                  <text:number>a.</text:number>
                  <text:p text:style-name="al">het commissielid op grond van zijn bijzondere beroepsmatige deskundigheid op het taakgebied van de commissie voor deelneming aan haar werkzaamheden is aangetrokken; of, </text:p>
                </text:list-item>
                <text:list-item text:style-override="id1-3-2-2-2-2-3-2">
                  <text:number>b.</text:number>
                  <text:p text:style-name="al">het commissielid een vergoeding ontvangt die niet geacht kan worden in een redelijke verhouding te staan tot de zwaarte van zijn taak of de omvang van de door hem te verrichten arbeid.</text:p>
                </text:list-item>
              </text:list>
            </text:section>
            <text:section text:name="artikel_id1-3-2-2-2-3" text:style-name="artikel">
              <text:p text:style-name="artikel_kop_titel"><text:span text:style-name="artikel_kop_label">Artikel</text:span> <text:span text:style-name="artikel_kop_nr">3</text:span> Toelage raadslid onderzoekscommissie en bijzondere commissie</text:p>
              <text:list text:style-name="id1-3-2-2-2-3-2">
                <text:list-item text:style-override="id1-3-2-2-2-3-2-1">
                  <text:number>1.</text:number>
                  <text:p text:style-name="al">Een raadslid dat lid is van een onderzoekscommissie als bedoeld in artikel 155a, derde lid, van de Gemeentewet wordt voor de duur van de activiteiten van die commissie ten laste van de gemeente per maand een toelage toegekend van een vierde deel van de maandelijkse vergoeding voor de werkzaamheden, bedoeld in artikel 3.1.1., eerste lid van het Rechtspositiebesluit decentrale politieke ambtsdragers.</text:p>
                </text:list-item>
                <text:list-item text:style-override="id1-3-2-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zoals vermeld in artikel 3.1.4, eerste lid, van het Rechtspositiebesluit decentrale politieke ambtsdragers. </text:p>
                </text:list-item>
              </text:list>
            </text:section>
            <text:section text:name="artikel_id1-3-2-2-2-4" text:style-name="artikel">
              <text:p text:style-name="artikel_kop_titel"><text:span text:style-name="artikel_kop_label">Artikel</text:span> <text:span text:style-name="artikel_kop_nr">4</text:span> Niet-partijpolitiek georiënteerde scholing raads- of schaduwraadsleden</text:p>
              <text:list text:style-name="id1-3-2-2-2-4-2">
                <text:list-item text:style-override="id1-3-2-2-2-4-2-1">
                  <text:number>1.</text:number>
                  <text:p text:style-name="al">Raads- of schaduw-raadsleden die willen deelnemen aan niet-partijpolitiek georiënteerde scholing in verband met de vervulling van de functie van raads- of schaduwraadslid als bedoeld in artikel 3.3.3 Rechtspositiebesluit decentrale politieke ambtsdragers, dienen daartoe vooraf een gemotiveerde aanvraag in bij de griffier.</text:p>
                </text:list-item>
                <text:list-item text:style-override="id1-3-2-2-2-4-2-2">
                  <text:number>2.</text:number>
                  <text:p text:style-name="al">De in lid 1 bedoelde aanvraag kan ook voor een gehele fractie aangevraagd worden. </text:p>
                </text:list-item>
                <text:list-item text:style-override="id1-3-2-2-2-4-2-3">
                  <text:number>3.</text:number>
                  <text:p text:style-name="al">Deze aanvraag gaat vergezeld van inhoudelijke informatie en een kostenspecificatie. </text:p>
                </text:list-item>
                <text:list-item text:style-override="id1-3-2-2-2-4-2-4">
                  <text:number>4.</text:number>
                  <text:p text:style-name="al">De griffier beslist op de aanvraag op basis van de overgelegde stukken.</text:p>
                </text:list-item>
                <text:list-item text:style-override="id1-3-2-2-2-4-2-5">
                  <text:number>5.</text:number>
                  <text:p text:style-name="al">In voorkomende gevallen beslissen de fractievoorzitters van alle in de raad vertegenwoordigde fracties op basis van meerderheid van stemmen.</text:p>
                </text:list-item>
                <text:list-item text:style-override="id1-3-2-2-2-4-2-6">
                  <text:number>6.</text:number>
                  <text:p text:style-name="al">De maximale vergoeding van de scholing bedraagt € 650,- per persoon. De vergoeding wordt jaarlijks aangepast op basis van het bij de programmabegroting gehanteerde indexcijfer van de prijsstijging van het CPB.</text:p>
                </text:list-item>
                <text:list-item text:style-override="id1-3-2-2-2-4-2-7">
                  <text:number>7.</text:number>
                  <text:p text:style-name="al">In geval een fractie een aanvraag voor scholing heeft ingediend bedraagt de maximale vergoeding het bedrag per persoon vermenigvuldigd met het aantal zetels van de fractie in de gemeenteraad en het aantal schaduw-raadsleden dat de fractie op dat moment heeft.</text:p>
                </text:list-item>
              </text:list>
            </text:section>
            <text:section text:name="artikel_id1-3-2-2-2-5" text:style-name="artikel">
              <text:p text:style-name="artikel_kop_titel"><text:span text:style-name="artikel_kop_label">Artikel</text:span> <text:span text:style-name="artikel_kop_nr">5</text:span> Informatie- en communicatievoorzieningen </text:p>
              <text:list text:style-name="id1-3-2-2-2-5-2">
                <text:list-item text:style-override="id1-3-2-2-2-5-2-1">
                  <text:number>1.</text:number>
                  <text:p text:style-name="al">Een raads- of schaduw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2-5-2-2">
                  <text:number>2.</text:number>
                  <text:p text:style-name="al">Een raads- of schaduwraads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2-6" text:style-name="artikel">
              <text:p text:style-name="artikel_kop_titel"><text:span text:style-name="artikel_kop_label">Artikel</text:span> <text:span text:style-name="artikel_kop_nr">6</text:span> Collectieve verzekeringen </text:p>
              <text:list text:style-name="id1-3-2-2-2-6-2">
                <text:list-item text:style-override="id1-3-2-2-2-6-2-1">
                  <text:number>1.</text:number>
                  <text:p text:style-name="al">Het college van burgemeester en wethouders sluit ten behoeve van de raadsleden een collectieve verzekering af, waarbij wordt voorzien in geldelijke voorzieningen bij invaliditeit en overlijden. </text:p>
                </text:list-item>
                <text:list-item text:style-override="id1-3-2-2-2-6-2-2">
                  <text:number>2.</text:number>
                  <text:p text:style-name="al">Het eerste lid is niet van toepassing ten aanzien van raadsleden die zijn benoemd in een plaats die is opengevallen als gevolg van tijdelijk ontslag van een raadslid wegens zwangerschap en bevalling of ziekte, als bedoeld in artikel X12 van de Kieswet.</text:p>
                </text:list-item>
              </text:list>
            </text:section>
            <text:section text:name="artikel_id1-3-2-2-2-7" text:style-name="artikel">
              <text:p text:style-name="artikel_kop_titel"><text:span text:style-name="artikel_kop_label">Artikel</text:span> <text:span text:style-name="artikel_kop_nr">7</text:span> Aanwijzing als eindheffingsbestanddeel</text:p>
              <text:list text:style-name="id1-3-2-2-2-7-2">
                <text:list-item text:style-override="id1-3-2-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2-7-2-2">
                  <text:number>2.</text:number>
                  <text:p text:style-name="al">Als eindheffingsbestanddeel als bedoeld in artikel 31, eerste lid, onderdeel f, van de Wet op de loonbelasting 1964 worden verder aangewezen de vergoedingen, tegemoetkomingen en verstrekkingen, genoemd in hoofdstuk 2 va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VOORZIENINGEN VOOR BURGEMEESTER EN WETHOUDERS</text:p>
            <text:section text:name="artikel_id1-3-2-2-3-2" text:style-name="artikel">
              <text:p text:style-name="artikel_kop_titel"><text:span text:style-name="artikel_kop_label">Artikel</text:span> <text:span text:style-name="artikel_kop_nr">8</text:span> Niet-partijpolitiek georiënteerde scholing burgemeester en wethouders</text:p>
              <text:list text:style-name="id1-3-2-2-3-2-2">
                <text:list-item text:style-override="id1-3-2-2-3-2-2-1">
                  <text:number>1.</text:number>
                  <text:p text:style-name="al">De burgemeester of de wethouders die willen deelnemen aan niet-partijpolitiek georiënteerde scholing bedoeld in artikel 3.3.3 Rechtspositiebesluit decentrale politieke ambtsdragers in verband met de vervulling van hun functie dienen daartoe vooraf een gemotiveerde aanvraag in bij de gemeentesecretaris.</text:p>
                </text:list-item>
                <text:list-item text:style-override="id1-3-2-2-3-2-2-2">
                  <text:number>2.</text:number>
                  <text:p text:style-name="al">Deze aanvraag gaat vergezeld van stukken met inhoudelijke informatie en een kostenspecificatie.</text:p>
                </text:list-item>
                <text:list-item text:style-override="id1-3-2-2-3-2-2-3">
                  <text:number>3.</text:number>
                  <text:p text:style-name="al">De gemeentesecretaris beslist op de aanvraag op basis van de overlegde stukken.</text:p>
                </text:list-item>
              </text:list>
            </text:section>
            <text:section text:name="artikel_id1-3-2-2-3-3" text:style-name="artikel">
              <text:p text:style-name="artikel_kop_titel"><text:span text:style-name="artikel_kop_label">Artikel</text:span> <text:span text:style-name="artikel_kop_nr">9</text:span> Informatie- en communicatievoorzieningen </text:p>
              <text:list text:style-name="id1-3-2-2-3-3-2">
                <text:list-item text:style-override="id1-3-2-2-3-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2-2">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3-4" text:style-name="artikel">
              <text:p text:style-name="artikel_kop_titel"><text:span text:style-name="artikel_kop_label">Artikel</text:span> <text:span text:style-name="artikel_kop_nr">10</text:span> Aanwijzing als eindheffingsbestanddeel</text:p>
              <text:list text:style-name="id1-3-2-2-3-4-2">
                <text:list-item text:style-override="id1-3-2-2-3-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3-4-2-2">
                  <text:number>2.</text:number>
                  <text:p text:style-name="al">Als eindheffingsbestanddeel als bedoeld in artikel 31, eerste lid, onderdeel f, van de Wet op de loonbelasting 1964 worden verder aangewezen de vergoedingen, tegemoetkomingen en verstrekkingen, genoemd in hoofdstuk 3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4-3" text:style-name="artikel">
              <text:p text:style-name="artikel_kop_titel"><text:span text:style-name="artikel_kop_label">Artikel</text:span> <text:span text:style-name="artikel_kop_nr">12</text:span> Betaling en declaratie van onkosten</text:p>
              <text:list text:style-name="id1-3-2-2-4-3-2">
                <text:list-item text:style-override="id1-3-2-2-4-3-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4-3-2-1-3">
                    <text:list-item text:style-override="id1-3-2-2-4-3-2-1-3-1">
                      <text:number>a.</text:number>
                      <text:p text:style-name="al">betaling uit gemeentelijke middelen, op basis van een rechtstreekse aan de gemeente toegezonden factuur; of, </text:p>
                    </text:list-item>
                    <text:list-item text:style-override="id1-3-2-2-4-3-2-1-3-2">
                      <text:number>b.</text:number>
                      <text:p text:style-name="al">betaling vooruit uit eigen middelen.</text:p>
                    </text:list-item>
                  </text:list>
                </text:list-item>
                <text:list-item text:style-override="id1-3-2-2-4-3-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4-3-2-3">
                  <text:number>3.</text:number>
                  <text:p text:style-name="al">Het declaratieformulier en de bewijsstukken worden in ieder geval voor het einde van het kalenderjaar ingediend door: </text:p>
                  <text:list text:style-name="id1-3-2-2-4-3-2-3-3">
                    <text:list-item text:style-override="id1-3-2-2-4-3-2-3-3-1">
                      <text:number>a.</text:number>
                      <text:p text:style-name="al">raads- en schaduw-raadsleden ingediend bij de griffier;</text:p>
                    </text:list-item>
                    <text:list-item text:style-override="id1-3-2-2-4-3-2-3-3-2">
                      <text:number>b.</text:number>
                      <text:p text:style-name="al">burgemeester, wethouders en commissieleden, niet zijnde schaduw-raadsleden, ingediend bij de gemeentesecretaris.</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3</text:span> Intrekking oude regeling</text:p>
              <text:p text:style-name="al">De Verordening rechtspositie wethouders, raads- en commissieleden gemeente Veenendaal, vastgesteld op 17 oktober 2019, wordt ingetrokken.</text:p>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op de dag na bekendmaking en werkt terug tot en met 1 januari 2024.</text:p>
            </text:section>
            <text:section text:name="artikel_id1-3-2-2-5-4" text:style-name="artikel">
              <text:p text:style-name="artikel_kop_titel"><text:span text:style-name="artikel_kop_label">Artikel</text:span> <text:span text:style-name="artikel_kop_nr">15</text:span> Citeertitel</text:p>
              <text:p text:style-name="al">Deze verordening wordt aangehaald als: Verordening rechtspositie burgemeester, wethouders, raads- en commissieleden Veenendaal.</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0 februari 2025,</text:span></text:p>
            <text:p><text:span text:style-name="functie"/></text:p>
            <text:p><text:span text:style-name="functie">Peter van Vugt</text:span></text:p>
            <text:p><text:span text:style-name="functie">griffier </text:span></text:p>
            <text:p><text:span text:style-name="functie"/></text:p>
            <text:p><text:span text:style-name="functie">Gert-Jan Kats</text:span></text:p>
            <text:p><text:span text:style-name="functie">voorzitt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00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5-02-12</meta:user-defined>
    <meta:user-defined meta:name="DC.source">artikel 66 van de Gemeentewet]|[1.0:c:BWBR0005416&amp;artikel=66&amp;g=2025-02-12</meta:user-defined>
    <meta:user-defined meta:name="DC.source">artikel 95 van de Gemeentewet]|[1.0:c:BWBR0005416&amp;artikel=95&amp;g=2025-02-12</meta:user-defined>
    <meta:user-defined meta:name="DC.source">artikel 96 van de Gemeentewet]|[1.0:c:BWBR0005416&amp;artikel=96&amp;g=2025-02-12</meta:user-defined>
    <meta:user-defined meta:name="DC.source">artikel 99 van de Gemeentewet]|[1.0:c:BWBR0005416&amp;artikel=99&amp;g=2025-02-12</meta:user-defined>
    <meta:user-defined meta:name="DC.source">artikel 147 van de Gemeentewet]|[1.0:c:BWBR0005416&amp;artikel=147&amp;g=2025-02-12</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TERMS.alternative">Verordening rechtspositie burgemeester, wethouders, raads- en commissieleden Veenendaal</meta:user-defined>
    <dc:language>nl</dc:language>
    <meta:user-defined meta:name="OVERHEIDop.locatietype/OVERHEIDop.gebiedsmarkering">Gemeente</meta:user-defined>
    <meta:user-defined meta:name="DC.title">Verordening rechtspositie burgemeester, wethouders, raads- en commissieleden gemeente Veenendaal</meta:user-defined>
    <meta:user-defined meta:name="DCTERMS.W3CDTF/DCTERMS.available">2025-03-10</meta:user-defined>
    <meta:user-defined meta:name="DCTERMS.W3CDTF/OVERHEIDop.jaargang">2025</meta:user-defined>
    <meta:user-defined meta:name="OVERHEIDop.publicationIssue">100082</meta:user-defined>
    <meta:user-defined meta:name="OVERHEIDop.betreftRegeling">CVDR736471_1</meta:user-defined>
    <meta:user-defined meta:name="xs:date/OVERHEIDop.startdatum">2025-03-11</meta:user-defined>
    <meta:user-defined meta:name="OVERHEIDop.GmbID/DC.identifier">gmb-2025-100082</meta:user-defined>
    <meta:user-defined meta:name="OVERHEIDop.versieInformatie"/>
  </office:meta>
</office:document-meta>
</file>