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Engweg (GDM00-H-422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rit (Uitweg maken, hebben of veranderen of het gebruik daarvan veranderen), Engweg (GDM00-H-422), in Geldermalsen (27-02-2025) (geen bezwaar mogelijk), ODR25033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0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36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inrit aan Engweg (GDM00-H-422) te Geldermal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81</meta:user-defined>
    <meta:user-defined meta:name="OVERHEIDop.GmbID/DC.identifier">gmb-2025-100081</meta:user-defined>
    <meta:user-defined meta:name="OVERHEIDop.versieInformatie"/>
  </office:meta>
</office:document-meta>
</file>