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Tureluur ter hoogte van De Taling 7 in Almelo</text:p>
      <text:section text:name="regeling_id1-3-2" text:style-name="regeling">
        <text:section text:name="aanhef_id1-3-2-1" text:style-name="aanhef">
          <text:section text:name="context_id1-3-2-1-1" text:style-name="context">
            <text:p text:style-name="context.al">Kenmerk D/25/731489</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laadpunten in 2030 en 1678 laadpunten in 2035, ten opzichte van de circa publieke 196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Er staat een locatie op de plankaart aan De Tureluur. Tijdens de inspraak op deze kaart is er positief gereageerd op de locatie aan De Tureluur. We hebben de locatie 1 parkeervak opgeschoven ten op zichtte van de locatie op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in de Tureluur ter hoogte van De Taling 7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februari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0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Tureluur ter hoogte van De Taling 7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1489</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Tureluur ter hoogte van De Taling 7 in Almelo</meta:user-defined>
    <meta:user-defined meta:name="DCTERMS.W3CDTF/DCTERMS.available">2025-03-10</meta:user-defined>
    <meta:user-defined meta:name="OVERHEIDop.externeBijlage">Situatieschets de Tureluur thv De Taling 7 Almelo|exb-2025-8705</meta:user-defined>
    <meta:user-defined meta:name="DCTERMS.W3CDTF/OVERHEIDop.jaargang">2025</meta:user-defined>
    <meta:user-defined meta:name="OVERHEIDop.publicationIssue">100080</meta:user-defined>
    <meta:user-defined meta:name="OVERHEIDop.GmbID/DC.identifier">gmb-2025-100080</meta:user-defined>
    <meta:user-defined meta:name="OVERHEIDop.versieInformatie"/>
  </office:meta>
</office:document-meta>
</file>