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van de voorgevel aan Geldersestraat 68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passen van de voorgevel (Bouwactiviteit (omgevingsplan), Bouwactiviteit (technisch)), Geldersestraat 68, 4191 BD, in Geldermalsen (25-02-2025) (geen bezwaar mogelijk), ODR25032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0071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071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071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3226</meta:user-defined>
    <dc:language>nl</dc:language>
    <meta:user-defined meta:name="OVERHEIDop.locatietype/OVERHEIDop.gebiedsmarkering">Adres</meta:user-defined>
    <meta:user-defined meta:name="DC.title">Aanvraag vergunning voor het aanpassen van de voorgevel aan Geldersestraat 68 te Geldermalsen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0071</meta:user-defined>
    <meta:user-defined meta:name="OVERHEIDop.GmbID/DC.identifier">gmb-2025-100071</meta:user-defined>
    <meta:user-defined meta:name="OVERHEIDop.versieInformatie"/>
  </office:meta>
</office:document-meta>
</file>