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33, 4328AH Burgh-Haamstede    - het plaatsen van terras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errasschermenZaaknummer: 1396912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0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9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33, 4328AH Burgh-Haamstede    - het plaatsen van terrasschermenAanvraa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69</meta:user-defined>
    <meta:user-defined meta:name="OVERHEIDop.GmbID/DC.identifier">gmb-2025-100069</meta:user-defined>
    <meta:user-defined meta:name="OVERHEIDop.versieInformatie"/>
  </office:meta>
</office:document-meta>
</file>