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aravan Hector Berlioz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2 februari 2025 omstreeks 11:27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caravan, kleur wit, van het merk Tabbert langer dan drie</text:p>
            <text:p text:style-name="common-al">achtereenvolgende dagen op de weg staat. Dit is in strijd met artikel 5:6 lid 1</text:p>
            <text:p text:style-name="common-al">sub a van de Algemene plaatselijke verordening voor de gemeente Den Haag. Wij</text:p>
            <text:p text:style-name="common-al">verzoeken de eigenaar van de caravan deze te verwijderen en contact op te nemen</text:p>
            <text:p text:style-name="common-al">met het Team Bestuurlijke Handhaving, te bereiken via het telefoonnummer 14-070</text:p>
            <text:p text:style-name="common-al">of e-mail: <text:a xlink:href="mailto:zienswijze.handhaving@denhaag.nl" xlink:type="simple">zienswijze.handhaving@denhaag.nl</text:a>.</text:p>
            <text:p text:style-name="common-al">Indien de caravan na de publicatietermijn van 14 dagen wederom wordt</text:p>
            <text:p text:style-name="common-al">geconstateerd, zal de caravan worden verwijderd van de openbare weg. De carava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
          </text:p>
            <text:p text:style-name="common-al">
            <text:span text:style-name="nadrukvet">Ons kenmerk</text:span>: VTH2025-2189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Hector Berliozstraat 166, 2551 X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0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1891</meta:user-defined>
    <dc:language>nl</dc:language>
    <meta:user-defined meta:name="OVERHEIDop.locatietype/OVERHEIDop.gebiedsmarkering">Punt</meta:user-defined>
    <meta:user-defined meta:name="DC.title">Publicatie caravan Hector Berliozstraat 16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67</meta:user-defined>
    <meta:user-defined meta:name="OVERHEIDop.GmbID/DC.identifier">gmb-2025-100067</meta:user-defined>
    <meta:user-defined meta:name="OVERHEIDop.versieInformatie"/>
  </office:meta>
</office:document-meta>
</file>