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1, 4301JK Zierikzee    - het vervangen van beglazing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glazing en plaatsen zonnepanelenZaaknummer: 1397165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0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9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1, 4301JK Zierikzee    - het vervangen van beglazing en plaatsen zonnepanelenAanvraa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63</meta:user-defined>
    <meta:user-defined meta:name="OVERHEIDop.GmbID/DC.identifier">gmb-2025-100063</meta:user-defined>
    <meta:user-defined meta:name="OVERHEIDop.versieInformatie"/>
  </office:meta>
</office:document-meta>
</file>