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Molenstreek 314, Veendam, Gestuurde boring plaatsen dicht bij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Gestuurde boring plaatsen dicht bij woning</text:p>
            <text:p text:style-name="common-al">Locatie: Molenstreek 314, Veendam</text:p>
            <text:p text:style-name="common-al">Datum besluit: 03-MAR-25</text:p>
            <text:p text:style-name="common-al">Datum verzending: 04-MAR-25 (Kenmerk: OMG-2025-004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006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6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6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043</meta:user-defined>
    <meta:user-defined meta:name="DCTERMS.abstract">Verleend - omgevingsvergunning, Molenstreek 314, Veendam, Gestuurde boring plaatsen dicht bij woning.</meta:user-defined>
    <dc:language>nl</dc:language>
    <meta:user-defined meta:name="OVERHEIDop.locatietype/OVERHEIDop.gebiedsmarkering">Adres</meta:user-defined>
    <meta:user-defined meta:name="DC.title">Verleend - omgevingsvergunning, Molenstreek 314, Veendam, Gestuurde boring plaatsen dicht bij woning.</meta:user-defined>
    <meta:user-defined meta:name="DCTERMS.W3CDTF/DCTERMS.available">2025-03-11</meta:user-defined>
    <meta:user-defined meta:name="DCTERMS.W3CDTF/OVERHEIDop.jaargang">2025</meta:user-defined>
    <meta:user-defined meta:name="OVERHEIDop.publicationIssue">100062</meta:user-defined>
    <meta:user-defined meta:name="OVERHEIDop.GmbID/DC.identifier">gmb-2025-100062</meta:user-defined>
    <meta:user-defined meta:name="OVERHEIDop.versieInformatie"/>
  </office:meta>
</office:document-meta>
</file>