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an Diemenhof 8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 Van Diemenhof 8</text:p>
            <text:p text:style-name="common-al">Zaaknr: 4502189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06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6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6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Van Diemenhof 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061</meta:user-defined>
    <meta:user-defined meta:name="OVERHEIDop.GmbID/DC.identifier">gmb-2025-100061</meta:user-defined>
    <meta:user-defined meta:name="OVERHEIDop.versieInformatie"/>
  </office:meta>
</office:document-meta>
</file>