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legaliseren van een dakkapel aan de voorkant van de woning, Merwedestraat 14 1784V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erwedestraat 14 1784VM Den Helder, legaliseren van een dakkapel aan de voorkant van de woning</text:p>
            <text:p text:style-name="common-al">Verzenddatum: 8 jan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00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649</meta:user-defined>
    <meta:user-defined meta:name="DCTERMS.abstract">legaliser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legaliseren van een dakkapel aan de voorkant van de woning, Merwedestraat 14 1784VM Den Helder</meta:user-defined>
    <meta:user-defined meta:name="DCTERMS.W3CDTF/DCTERMS.available">2025-01-10</meta:user-defined>
    <meta:user-defined meta:name="DCTERMS.W3CDTF/OVERHEIDop.jaargang">2025</meta:user-defined>
    <meta:user-defined meta:name="OVERHEIDop.publicationIssue">10006</meta:user-defined>
    <meta:user-defined meta:name="OVERHEIDop.GmbID/DC.identifier">gmb-2025-10006</meta:user-defined>
    <meta:user-defined meta:name="OVERHEIDop.versieInformatie"/>
  </office:meta>
</office:document-meta>
</file>