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vissteigers, aan het Valleikanaal ter hoogte van de Horsterweg en Jaag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sden heeft besloten om de aanvraag met zaaknummerZ2025-00000071 voor een Omgevingsvergunning op locatie aan het Valleikanaal ter hoogte van de Horsterweg en Jaagpad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Leusden tot 22 april 2025 laten weten dat u het niet eens bent met het besluit. Dit heet bezwaar maken. U kunt bezwaar maken als het besluit tegen uw belangen ingaat. 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005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5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5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71</meta:user-defined>
    <meta:user-defined meta:name="DCTERMS.abstract">Betreft: Besluit op locatie aan het Valleikanaal ter hoogte van de Horsterweg en Jaagpad</meta:user-defined>
    <dc:language>nl</dc:language>
    <meta:user-defined meta:name="OVERHEIDop.locatietype/OVERHEIDop.gebiedsmarkering">Vlak</meta:user-defined>
    <meta:user-defined meta:name="DC.title">Buiten behandelingstelling  het plaatsen van vissteigers, aan het Valleikanaal ter hoogte van de Horsterweg en Jaagpad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056</meta:user-defined>
    <meta:user-defined meta:name="OVERHEIDop.GmbID/DC.identifier">gmb-2025-100056</meta:user-defined>
    <meta:user-defined meta:name="OVERHEIDop.versieInformatie"/>
  </office:meta>
</office:document-meta>
</file>