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7, Wildervank. Realisatie nieuwe agrarische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atie nieuwe agrarische bedrijfsloods</text:p>
            <text:p text:style-name="common-al">Locatie: Wildervanksterdallen 7, Wildervank</text:p>
            <text:p text:style-name="common-al"/>
            <text:p text:style-name="last-al">Datum <text:span text:style-name="nadrukvet">ontvangst</text:span>: 3 maart 2025 (Kenmerk: OMG-2025-01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0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15</meta:user-defined>
    <meta:user-defined meta:name="DCTERMS.abstract">Gemeente - aanvr. beschikking behandelen - Realisatie nieuwe agrarische bedrijfsloods - Wildervanksterdallen 7,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7, Wildervank. Realisatie nieuwe agrarische bedrijfslood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047</meta:user-defined>
    <meta:user-defined meta:name="OVERHEIDop.GmbID/DC.identifier">gmb-2025-100047</meta:user-defined>
    <meta:user-defined meta:name="OVERHEIDop.versieInformatie"/>
  </office:meta>
</office:document-meta>
</file>