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roerende zaken van 27 maart tot en met 4 juli 2025 aan de aan de Balistraat en Celebesstraat in Hengelo</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een aanvraag ontvangen voor een Omgevingsvergunning voor het opslaan van roerende zaken van 27 maart tot en met 4 juli 2025 aan de Balistraat en Celebesstraat in Hengelo. De aanvraag is geregistreerd onder zaaknummer Z2025-00000866.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004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4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4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66</meta:user-defined>
    <meta:user-defined meta:name="DCTERMS.abstract">Betreft: Aanvraag op locatie aan de Balistraat en Celebesstraat in Hengelo</meta:user-defined>
    <dc:language>nl</dc:language>
    <meta:user-defined meta:name="OVERHEIDop.locatietype/OVERHEIDop.gebiedsmarkering">Vlak</meta:user-defined>
    <meta:user-defined meta:name="DC.title">Kennisgeving ontvangst vergunningaanvraag opslaan roerende zaken van 27 maart tot en met 4 juli 2025 aan de aan de Balistraat en Celebesstraat in Hengelo</meta:user-defined>
    <meta:user-defined meta:name="DCTERMS.W3CDTF/DCTERMS.available">2025-03-10</meta:user-defined>
    <meta:user-defined meta:name="DCTERMS.W3CDTF/OVERHEIDop.jaargang">2025</meta:user-defined>
    <meta:user-defined meta:name="OVERHEIDop.publicationIssue">100045</meta:user-defined>
    <meta:user-defined meta:name="OVERHEIDop.GmbID/DC.identifier">gmb-2025-100045</meta:user-defined>
    <meta:user-defined meta:name="OVERHEIDop.versieInformatie"/>
  </office:meta>
</office:document-meta>
</file>