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overkluizen van water door middel van een onderheide betonvloer, Oosteinderweg achter 357A, 1432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5 een besluit genomen op de aanvraag. De vergunning is aangevraagd voor het overkluizen van water door middel van een onderheide betonvloer op locatie Oosteinderweg achter 357A, 1432AX Aalsmeer.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afwijken van regels in het Omgevingsplan (vergunningvrij)</text:p>
              </text:list-item>
              <text:list-item text:style-override="id1-3-2-1-1-2-3">
                <text:number>•</text:number>
                <text:p text:style-name="al">uitvoeren van een werk of werkzaamheid (vergunningvrij)</text:p>
              </text:list-item>
              <text:list-item text:style-override="id1-3-2-1-1-2-4">
                <text:number>•</text:number>
                <text:p text:style-name="al">technische bouwactiviteit (vergunningvrij)</text:p>
              </text:list-item>
            </text:list>
            <text:p text:style-name="common-al">De aanvraag is geregistreerd onder zaaknummer Z2025-0000047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4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0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4</meta:user-defined>
    <meta:user-defined meta:name="DCTERMS.abstract">Betreft:  besluit op locatie Oosteinderweg achter 357A, 1432AX Aalsmeer</meta:user-defined>
    <dc:language>nl</dc:language>
    <meta:user-defined meta:name="DC.title">Aanvraag vergunning deels verleend voor het overkluizen van water door middel van een onderheide betonvloer, Oosteinderweg achter 357A, 1432AX Aalsmeer</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702</meta:user-defined>
    <meta:user-defined meta:name="OVERHEIDop.publicationIssue">100044</meta:user-defined>
    <meta:user-defined meta:name="OVERHEIDop.GmbID/DC.identifier">gmb-2025-100044</meta:user-defined>
    <meta:user-defined meta:name="OVERHEIDop.versieInformatie"/>
  </office:meta>
</office:document-meta>
</file>