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Onttrekking aan de openbaarheid van de Muldersweg te Staphorst</text:p>
      <text:section text:name="regeling_id1-3-2" text:style-name="regeling">
        <text:section text:name="aanhef_id1-3-2-1" text:style-name="aanhef"/>
        <text:section text:name="regeling-tekst_id1-3-2-2" text:style-name="regeling-tekst">
          <text:section text:name="tekst_id1-3-2-2-1" text:style-name="tekst">
            <text:p text:style-name="common-al">Zaaknummer: Z48261</text:p>
            <text:p text:style-name="common-al">Het college van burgemeester en wethouders van de gemeente Staphorst, </text:p>
            <text:p text:style-name="tussenkopcur">Gelet op:</text:p>
            <text:p text:style-name="common-al">artikel 7, tweede lid, van de Wegenwet, waarin is bepaald dat een weg heeft opgehouden openbaar te zijn wanneer hij door het bevoegd gezag aan het openbaar verkeer is onttrokken;</text:p>
            <text:p text:style-name="common-al">artikel 9 van de Wegenwet, waarin is bepaald dat een weg in beheer bij een gemeente aan het openbaar verkeer kan worden onttrokken bij een besluit van de raad van de gemeente, waarin de weg is gelegen en dat is besluit wordt meegedeeld aan Gedeputeerde Staten;</text:p>
            <text:p text:style-name="tussenkopcur">Overwegende dat:</text:p>
            <text:p text:style-name="common-al">dat de Muldersweg is gelegen in de gemeente Staphorst;</text:p>
            <text:p text:style-name="common-al">dat de Muldersweg is gelegen binnen de bebouwde kom, binnen een 30 km/u-zone;</text:p>
            <text:p text:style-name="common-al">dat de Muldersweg vrij toegankelijk is, en een openbare weg is;</text:p>
            <text:p text:style-name="common-al">dat de Muldersweg beheer en onderhoud van gemeente Staphorst valt;</text:p>
            <text:p text:style-name="common-al">dat er geen bezwaren zijn voor onttrekking vanuit de verschillende beheerdisciplines van gemeente Staphorst;</text:p>
            <text:p text:style-name="common-al">dat de Muldersweg vanaf de bocht ter hoogte van Muldersweg 1 en 2 tot aan de aansluiting Gemeenteweg ter hoogte van fietspad niet in eigendom is van gemeente Staphorst;</text:p>
            <text:p text:style-name="common-al">dat de Muldersweg van de bocht ter hoogte van Muldersweg 1 en 2 tot aan de Hoogeweg in eigendom is van gemeente Staphorst;</text:p>
            <text:p text:style-name="common-al">dat het verlengde van de Muldersweg na huisnummer 1 en 2, achterlangs Rijksweg 12 tot aan het fietspad Gemeenteweg in eigendom is van gemeente Staphorst;</text:p>
            <text:p text:style-name="common-al">dat overeenkomstig artikel 24 BABW overleg heeft plaatsgevonden met de verkeersadviseur van politie-eenheid Oost Nederland, district IJsselland, daartoe gemandateerd door de Korpschef en dat hij akkoord is met de voorgestelde afsluiting;</text:p>
            <text:p text:style-name="common-al"/>
            <text:p text:style-name="tussenkopcur">Belang onttrekking</text:p>
            <text:p text:style-name="common-al">dat de gemeenteraad van gemeente Staphorst op 11 februari 2025 heeft ingestemd het voorstel “Herstructurering Van der Walstraat en kop Muldersweg”;</text:p>
            <text:p text:style-name="common-al">dat in de plannen van de herstructurering is opgenomen om een linksafslagvak op de Gemeenteweg te realiseren;</text:p>
            <text:p text:style-name="common-al">dat er geen verkeersveilige aansluiting inpasbaar is vanuit en naar de Muldersweg in combinatie met het realiseren van het linksafslagvak op de Gemeenteweg en de oversteek naar het vrijliggend fietspad langs de Burgemeester Van der Walstraat;</text:p>
            <text:p text:style-name="common-al">dat er vanuit de Muldersweg een beperkt aantal verkeersbewegingen komen in vergelijking met de Gemeenteweg, Wethouder Coster Stovonde en Burgemeester Van der Walstraat; </text:p>
            <text:p text:style-name="common-al">dat de afsluiting van de Muldersweg alleen invloed heeft op de bereikbaarheid van gemotoriseerd verkeer;</text:p>
            <text:p text:style-name="common-al">dat er vanuit de Muldersweg een directe verbinding blijft voor fietsers en voetgangers naar de Gemeenteweg dat ligt op grond in eigendom van gemeente Staphorst;</text:p>
            <text:p text:style-name="common-al">dat er alternatieve routes zijn voor het gemotoriseerd verkeer vanuit de Muldersweg richting de Gemeenteweg en andersom. Dit kan via de Muldersweg, Hoogeweg en Achthoevenweg of via de Muldersweg, Binnenweg, Bergerslag en Gemeenteweg;</text:p>
            <text:p text:style-name="common-al">dat de doorstroming verbetert op de Wethouder Coster Stovonde bij het realiseren van het linksafslagvak;</text:p>
            <text:p text:style-name="common-al">dat de verkeersveiligheid voor de fietsers verbetert door het vrijliggende fietspad langs de Burgemeester Van der Walstraat;</text:p>
            <text:p text:style-name="common-al">dat het kruispunt Gemeenteweg, Muldersweg en Burgemeester Van der Walstraat minder complex wordt bij het afsluiten van de Muldersweg en het realiseren linksafslagvak;</text:p>
            <text:p text:style-name="common-al">dat de aansluiting van de Muldersweg vanaf de bocht ter hoogte van Muldersweg 1 en 2 tot aan de aansluiting Gemeenteweg ter hoogte van het fietspad niet in eigendom is van gemeente Staphorst;</text:p>
            <text:p text:style-name="common-al">dat het afsluiten van de Muldersweg ruimte creëert voor toekomstige woningbouwontwikkeling op deze locatie;</text:p>
            <text:p text:style-name="common-al"/>
            <text:p text:style-name="tussenkopcur">Belang openbaarheid</text:p>
            <text:p text:style-name="common-al">dat bewoners en ondernemers van de Muldersweg bij afsluiting van de Muldersweg niet direct bereikbaar zijn vanaf de Gemeenteweg;</text:p>
            <text:p text:style-name="common-al">dat de bereikbaarheid van bewoners en bezoekers van de bedrijven aan de Muldersweg en direct achterliggende slechter wordt.</text:p>
            <text:p text:style-name="tussenkopcur">Zijn Voornemens:</text:p>
            <text:p text:style-name="common-al">het voornemen uit te spreken om de Muldersweg vanaf de bocht ter hoogte van Muldersweg 1 en 2 tot aan de aansluiting Gemeenteweg, gelegen binnen de bebouwde kom, in Staphorst, te onttrekken aan het openbaar verkeer.</text:p>
            <text:p text:style-name="common-al">Dit besluit wordt bekendgemaakt door middel van publicatie in het digitale Gemeenteblad en het weekblad De Staphorster. </text:p>
            <text:p text:style-name="common-al">Gemeente Staphorst, 11 maart 2025</text:p>
            <text:p text:style-name="common-al">Namens het college van burgmeester en wethouders van de gemeente Staphorst,</text:p>
            <text:p text:style-name="common-al"/>
            <text:p text:style-name="common-al">
            <text:span text:style-name="nadrukvet"/>
          </text:p>
            <text:p text:style-name="tussenkopcur">Situatieschets</text:p>
            <text:p text:style-name="common-al">Zie bijlage</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Zienswijze</text:p>
          <text:p text:style-name="bezwaarschrift_al">Als u het niet eens bent met dit besluit, kunt u een zienswijze indienen bij het college van burgemeester en wethouders van de gemeente Staphorst.</text:p>
          <text:p text:style-name="bezwaarschrift_al">Volgens de Algemene wet bestuursrecht (Awb) moet u de zienswijze indienen binnen zes weken na de dag waarop dit voornemen is gepubliceerd. Onderteken uw bezwaarschrift en vermeld:</text:p>
          <text:p text:style-name="bezwaarschrift_al"/>
          <text:p text:style-name="bezwaarschrift_al">1.uw naam en adres;</text:p>
          <text:p text:style-name="bezwaarschrift_al">2.de datum waarop u uw zienswijze hebt geschreven;</text:p>
          <text:p text:style-name="bezwaarschrift_al">3.een omschrijving van het besluit waartegen uw zienswijze is gericht of een kopie van dit besluit (dit besluit);</text:p>
          <text:p text:style-name="bezwaarschrift_al">4.de redenen voor uw zienswijz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004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4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4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Ontwerpbesluit – Onttrekking aan de openbaarheid van de Muldersweg te Staphorst -  - Muldersweg te Stap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48261</meta:user-defined>
    <meta:user-defined meta:name="OVERHEIDop.verkeersbordcode">N.v.t.</meta:user-defined>
    <dc:language>nl</dc:language>
    <meta:user-defined meta:name="OVERHEIDop.locatietype/OVERHEIDop.gebiedsmarkering">Vlak</meta:user-defined>
    <meta:user-defined meta:name="DC.title">Ontwerpbesluit – Onttrekking aan de openbaarheid van de Muldersweg te Staphorst</meta:user-defined>
    <meta:user-defined meta:name="DCTERMS.W3CDTF/DCTERMS.available">2025-03-11</meta:user-defined>
    <meta:user-defined meta:name="OVERHEIDop.externeBijlage">Situatieschets|exb-2025-8701</meta:user-defined>
    <meta:user-defined meta:name="DCTERMS.W3CDTF/OVERHEIDop.jaargang">2025</meta:user-defined>
    <meta:user-defined meta:name="OVERHEIDop.publicationIssue">100042</meta:user-defined>
    <meta:user-defined meta:name="OVERHEIDop.GmbID/DC.identifier">gmb-2025-100042</meta:user-defined>
    <meta:user-defined meta:name="OVERHEIDop.versieInformatie"/>
  </office:meta>
</office:document-meta>
</file>