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eroen Boschlaan 5, Veendam,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  </text:p>
            <text:p text:style-name="common-al">Locatie: Jeroen Boschlaan 5, Veendam</text:p>
            <text:p text:style-name="common-al">Datum besluit: 03-MAR-25</text:p>
            <text:p text:style-name="common-al">Datum verzending: 04-MAR-25 (Kenmerk: OMG/2024/085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0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50</meta:user-defined>
    <meta:user-defined meta:name="DCTERMS.abstract">Verleend - omgevingsvergunning, Jeroen Boschlaan 5, Veendam, Plaatsen dakkapel  .</meta:user-defined>
    <dc:language>nl</dc:language>
    <meta:user-defined meta:name="OVERHEIDop.locatietype/OVERHEIDop.gebiedsmarkering">Adres</meta:user-defined>
    <meta:user-defined meta:name="DC.title">Verleend - omgevingsvergunning, Jeroen Boschlaan 5, Veendam, Plaatsen dakkapel  .</meta:user-defined>
    <meta:user-defined meta:name="DCTERMS.W3CDTF/DCTERMS.available">2025-03-11</meta:user-defined>
    <meta:user-defined meta:name="DCTERMS.W3CDTF/OVERHEIDop.jaargang">2025</meta:user-defined>
    <meta:user-defined meta:name="OVERHEIDop.publicationIssue">100038</meta:user-defined>
    <meta:user-defined meta:name="OVERHEIDop.GmbID/DC.identifier">gmb-2025-100038</meta:user-defined>
    <meta:user-defined meta:name="OVERHEIDop.versieInformatie"/>
  </office:meta>
</office:document-meta>
</file>