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isschop Bottemanneplein ongenummerd    Haarlem, DSO nummer 2025030501096, zaaknummer ODIJ-Z-25-1575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graven in bodem met een kwaliteit boven de interventiewaarde bodemkwaliteit op de locatie Bisschop Bottemanneplein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isschop Bottemanneplein ongenummerd    Haarlem, DSO nummer 2025030501096, zaaknummer ODIJ-Z-25-157537</meta:user-defined>
    <meta:user-defined meta:name="DCTERMS.W3CDTF/DCTERMS.available">2025-03-10</meta:user-defined>
    <meta:user-defined meta:name="DCTERMS.W3CDTF/OVERHEIDop.jaargang">2025</meta:user-defined>
    <meta:user-defined meta:name="OVERHEIDop.publicationIssue">100033</meta:user-defined>
    <meta:user-defined meta:name="OVERHEIDop.GmbID/DC.identifier">gmb-2025-100033</meta:user-defined>
    <meta:user-defined meta:name="OVERHEIDop.versieInformatie"/>
  </office:meta>
</office:document-meta>
</file>