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Grote Belt 30, Veendam. Bestaande uitbouw vernieuwen en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estaande uitbouw vernieuwen en vergroten</text:p>
            <text:p text:style-name="common-al">Locatie: Grote Belt 30, Veendam</text:p>
            <text:p text:style-name="common-al"/>
            <text:p text:style-name="last-al">Datum <text:span text:style-name="nadrukvet">ontvangst</text:span>: 2 maart 2025 (Kenmerk: OMG-2025-01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02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12</meta:user-defined>
    <meta:user-defined meta:name="DCTERMS.abstract">Gemeente - aanvr. beschikking behandelen - Bestaande uitbouw vernieuwen en vergroten - Grote Belt 30, Veendam</meta:user-defined>
    <dc:language>nl</dc:language>
    <meta:user-defined meta:name="OVERHEIDop.locatietype/OVERHEIDop.gebiedsmarkering">Adres</meta:user-defined>
    <meta:user-defined meta:name="DC.title">Ontvangen aanvraag - aanvr. beschikking behandelen, Grote Belt 30, Veendam. Bestaande uitbouw vernieuwen en vergrot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029</meta:user-defined>
    <meta:user-defined meta:name="OVERHEIDop.GmbID/DC.identifier">gmb-2025-100029</meta:user-defined>
    <meta:user-defined meta:name="OVERHEIDop.versieInformatie"/>
  </office:meta>
</office:document-meta>
</file>