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boeken driedaagse op 6 tot en met 8 februari 2025, 8 tot en met 10 mei 2025, 4 tot en met 6 september 2025 en 20 tot en met 22 november 2025 in de Bartholomeuskerk aan de Markt 19 in Zevenbergen (verzonden 4 februari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00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020</meta:user-defined>
    <meta:user-defined meta:name="OVERHEIDop.GmbID/DC.identifier">gmb-2025-100020</meta:user-defined>
    <meta:user-defined meta:name="OVERHEIDop.versieInformatie"/>
  </office:meta>
</office:document-meta>
</file>