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et realiseren van een aanbouw aan de achterzijde, het bouwen van een serre aan de voorzijde en aanbrengen van gevelwijzigingen op de locatie Schapendrift 46, 1251XH te Laren, ingekomen 8 januari 2025 (zaaknummer OMG 2025-00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het realiseren van een aanbouw aan de achterzijde, het bouwen van een serre aan de voorzijde en aanbrengen van gevelwijzigingen op de locatie Schapendrift 46, 1251X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het realiseren van een aanbouw aan de achterzijde, het bouwen van een serre aan de voorzijde en aanbrengen van gevelwijzigingen op de locatie Schapendrift 46, 1251XH te Laren, ingekomen 8 januari 2025 (zaaknummer OMG 2025-0010)</meta:user-defined>
    <meta:user-defined meta:name="DCTERMS.W3CDTF/DCTERMS.available">2025-01-10</meta:user-defined>
    <meta:user-defined meta:name="DCTERMS.W3CDTF/OVERHEIDop.jaargang">2025</meta:user-defined>
    <meta:user-defined meta:name="OVERHEIDop.publicationIssue">10002</meta:user-defined>
    <meta:user-defined meta:name="OVERHEIDop.GmbID/DC.identifier">gmb-2025-10002</meta:user-defined>
    <meta:user-defined meta:name="OVERHEIDop.versieInformatie"/>
  </office:meta>
</office:document-meta>
</file>