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5 maart 2025 hebben wij besloten dat voor de ingekomen aanvraag voor het uitvoeren van herstelwerkzaamheden aan de kerosineleiding aan de Petersweg (nabij nummer 5) 7475NG Markelo Q 1515 geen vergunning is vereist. Deze aanvraag staat ingeschreven onder zaaknummer 00008694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001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1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1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69431</meta:user-defined>
    <meta:user-defined meta:name="DCTERMS.abstract">het uitvoeren van herstelwerkzaamheden aan de kerosinel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5 maart 2025 hebben wij besloten dat voor de ingekomen aanvraag voor het uitvoeren van herstelwerkzaamheden aan de kerosineleiding aan de Petersweg (nabij nummer 5) 7475NG Markelo Q 1515 geen vergunning is vereist. Deze aanvraag staat ingeschreven onder zaaknummer 0000869431.</meta:user-defined>
    <meta:user-defined meta:name="DCTERMS.W3CDTF/DCTERMS.available">2025-03-10</meta:user-defined>
    <meta:user-defined meta:name="DCTERMS.W3CDTF/OVERHEIDop.jaargang">2025</meta:user-defined>
    <meta:user-defined meta:name="OVERHEIDop.publicationIssue">100019</meta:user-defined>
    <meta:user-defined meta:name="OVERHEIDop.GmbID/DC.identifier">gmb-2025-100019</meta:user-defined>
    <meta:user-defined meta:name="OVERHEIDop.versieInformatie"/>
  </office:meta>
</office:document-meta>
</file>