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bestaande oprit met 0,80 meter, Roggeveld 23, 5126 GV Gilze, Verzoeklocatie 20250301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3-2025 een aanvraag omgevingsvergunning hebben ontvangen voor het verbreden van bestaande oprit met 0,80 meter op het adres Roggeveld 23, 5126 GV Gilze, Verzoeklocatie 2025030100052 (11043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01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43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reden van bestaande oprit met 0,80 meter, Roggeveld 23, 5126 GV Gilze, Verzoeklocatie 2025030100052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17</meta:user-defined>
    <meta:user-defined meta:name="OVERHEIDop.GmbID/DC.identifier">gmb-2025-100017</meta:user-defined>
    <meta:user-defined meta:name="OVERHEIDop.versieInformatie"/>
  </office:meta>
</office:document-meta>
</file>