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Bevrijdingsfeest Hoogland op 5 mei 2025 Kerklaan, Hamseweg / van Boetzela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laan, Hamseweg / van Boetzelaerlaan</text:p>
            <text:p text:style-name="common-al">
            
          </text:p>
            <text:p text:style-name="common-al">
            <text:span text:style-name="nadrukvet">﻿Omschrijving:  </text:span>Bevrijdingsfeest Hoogland op 5 mei 2025</text:p>
            <text:p text:style-name="common-al">
            
          </text:p>
            <text:p text:style-name="common-al">
            <text:span text:style-name="nadrukvet">Zaaknummer:</text:span>CLZ-APV2025-01-18-5ff27274</text:p>
            <text:p text:style-name="common-al">
            <text:span text:style-name="nadrukvet">Datum besluit verzonden/bekendmaking: </text:span>06-03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01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1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1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1-18-5ff2727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 Evenementenvergunning voor het Bevrijdingsfeest Hoogland op 5 mei 2025 Kerklaan, Hamseweg / van Boetzelaerlaa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016</meta:user-defined>
    <meta:user-defined meta:name="OVERHEIDop.GmbID/DC.identifier">gmb-2025-100016</meta:user-defined>
    <meta:user-defined meta:name="OVERHEIDop.versieInformatie"/>
  </office:meta>
</office:document-meta>
</file>