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sluiten van een buitenruimte, Zee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bben wij een aanvraag voor een Omgevingsvergunning ontvangen. De aanvraag is geregistreerd onder nummer Z2025-00000242. De vergunning is aangevraagd voor een het afsluiten van een buitenruimte op locatie Zeestraat 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001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2</meta:user-defined>
    <meta:user-defined meta:name="DCTERMS.abstract">Betreft: aanvraag op locatie Zeestraat 1 te Volen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fsluiten van een buitenruimte, Zeestraat 1 te Volen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15</meta:user-defined>
    <meta:user-defined meta:name="OVERHEIDop.GmbID/DC.identifier">gmb-2025-100015</meta:user-defined>
    <meta:user-defined meta:name="OVERHEIDop.versieInformatie"/>
  </office:meta>
</office:document-meta>
</file>