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600306, Pieter Bregmanlaan 3, 2641 PS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30600306</text:p>
            <text:p text:style-name="common-al">Locatie: Pieter Bregmanlaan 3, 2641 PS Pijnacker</text:p>
            <text:p text:style-name="common-al">Datum ontvangst: 06-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01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1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1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0726</meta:user-defined>
    <meta:user-defined meta:name="DCTERMS.abstract">Bouwen dakkapel</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030600306, Pieter Bregmanlaan 3, 2641 PS Pijnacker</meta:user-defined>
    <meta:user-defined meta:name="DCTERMS.W3CDTF/DCTERMS.available">2025-03-10</meta:user-defined>
    <meta:user-defined meta:name="DCTERMS.W3CDTF/OVERHEIDop.jaargang">2025</meta:user-defined>
    <meta:user-defined meta:name="OVERHEIDop.publicationIssue">100013</meta:user-defined>
    <meta:user-defined meta:name="OVERHEIDop.GmbID/DC.identifier">gmb-2025-100013</meta:user-defined>
    <meta:user-defined meta:name="OVERHEIDop.versieInformatie"/>
  </office:meta>
</office:document-meta>
</file>