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bestaande uitrit op de locatie Van Wulfenlaan 29, 1251CX te Laren, ingekomen 7 januari 2025 (zaaknummer OMG 2025-0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leggen van een bestaande uitrit op de locatie Van Wulfenlaan 29, 1251C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leggen van een bestaande uitrit op de locatie Van Wulfenlaan 29, 1251CX te Laren, ingekomen 7 januari 2025 (zaaknummer OMG 2025-0009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01</meta:user-defined>
    <meta:user-defined meta:name="OVERHEIDop.GmbID/DC.identifier">gmb-2025-10001</meta:user-defined>
    <meta:user-defined meta:name="OVERHEIDop.versieInformatie"/>
  </office:meta>
</office:document-meta>
</file>