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rt. Hendrikstraat 1, 5552K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5 een besluit genomen op de aanvraag voor een omgevingsvergunning met zaaknummer <text:span text:style-name="nadrukvet">185726</text:span>.</text:p>
            <text:p text:style-name="common-al">De zaak betreft locatie Hert. Hendrikstraat 1, 5552KK Valkenswaard en heeft de omschrijving "plaatsen tijdelijke units (huisvesting de Pionier)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6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000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726</meta:user-defined>
    <meta:user-defined meta:name="DCTERMS.abstract">plaatsen tijdelijke units (huisvesting de Pionier), Hert. Hendrikstraa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rt. Hendrikstraat 1, 5552KK Valkenswaard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09</meta:user-defined>
    <meta:user-defined meta:name="OVERHEIDop.GmbID/DC.identifier">gmb-2025-100009</meta:user-defined>
    <meta:user-defined meta:name="OVERHEIDop.versieInformatie"/>
  </office:meta>
</office:document-meta>
</file>