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luit omgevingsvergunning (uitgebreide procedure), het bouwen van een woning, Kooiweg 2A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A Gytsjerk</text:p>
            <text:p text:style-name="common-al">Olo: 8140911</text:p>
            <text:p text:style-name="common-al">het bouwen van een woning</text:p>
            <text:p text:style-name="common-al">Datum ontvangst: 21 december 2023</text:p>
            <text:p text:style-name="common-al">Datum Verzonden: 11 maart 2025</text:p>
            <text:p text:style-name="common-al">
            <text:span text:style-name="nadrukvet">Ontwerpverklaring van geen bedenkingen</text:span>
          </text:p>
            <text:p text:style-name="common-al">Op 27 februari 2025 heeft de gemeenteraad een ontwerpverklaring van geen bedenkingen afgegeven voor het bouwen van een woning op het perceel Kooiweg 2A te Gytsjerk.</text:p>
            <text:p text:style-name="common-al">
            <text:span text:style-name="nadrukvet">Ter inzage</text:span>
          </text:p>
            <text:p text:style-name="common-al">Vanaf 12 maart 2025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3 april 2025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0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besluit omgevingsvergunning (uitgebreide procedure), het bouwen van een woning, Kooiweg 2A Gy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006</meta:user-defined>
    <meta:user-defined meta:name="OVERHEIDop.GmbID/DC.identifier">gmb-2025-100006</meta:user-defined>
    <meta:user-defined meta:name="OVERHEIDop.versieInformatie"/>
  </office:meta>
</office:document-meta>
</file>