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tzogstraat 31 2021AE Haarlem, 0392-2025-0033256, het creëren van een dakopbouw met een dakkapel, ontvangen op 0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256</meta:user-defined>
    <meta:user-defined meta:name="DCTERMS.abstract">het creëren van een dakopbouw met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rtzogstraat 31 2021AE Haarlem, 0392-2025-0033256, het creëren van een dakopbouw met een dakkapel, ontvangen op 05-03-2025</meta:user-defined>
    <meta:user-defined meta:name="DCTERMS.W3CDTF/DCTERMS.available">2025-03-10</meta:user-defined>
    <meta:user-defined meta:name="DCTERMS.W3CDTF/OVERHEIDop.jaargang">2025</meta:user-defined>
    <meta:user-defined meta:name="OVERHEIDop.publicationIssue">100004</meta:user-defined>
    <meta:user-defined meta:name="OVERHEIDop.GmbID/DC.identifier">gmb-2025-100004</meta:user-defined>
    <meta:user-defined meta:name="OVERHEIDop.versieInformatie"/>
  </office:meta>
</office:document-meta>
</file>