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Esmarke,Esmarkelaan 209, 7534 J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De Esmarke op de locatie Esmarkelaan 209, 7534 JZ Enschede (zaaknummer 0153Z2025022600033) is geaccepteerd op 6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0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600033</meta:user-defined>
    <dc:language>nl</dc:language>
    <meta:user-defined meta:name="OVERHEIDop.locatietype/OVERHEIDop.gebiedsmarkering">Punt</meta:user-defined>
    <meta:user-defined meta:name="DC.title">Afhandeling melding brandveilig gebruik t.b.v. De Esmarke,Esmarkelaan 209, 7534 JZ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0003</meta:user-defined>
    <meta:user-defined meta:name="OVERHEIDop.GmbID/DC.identifier">gmb-2025-100003</meta:user-defined>
    <meta:user-defined meta:name="OVERHEIDop.versieInformatie"/>
  </office:meta>
</office:document-meta>
</file>