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aan Frederik van Eedenlaan 48, 2624V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van Eedenlaan 48, 2624VJ Delft | het realiseren van een opbouw | 05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0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3</meta:user-defined>
    <meta:user-defined meta:name="DCTERMS.abstract">2501103 - Opbouw - Florian Coleas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bouw aan Frederik van Eedenlaan 48, 2624VJ Delf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02</meta:user-defined>
    <meta:user-defined meta:name="OVERHEIDop.GmbID/DC.identifier">gmb-2025-100002</meta:user-defined>
    <meta:user-defined meta:name="OVERHEIDop.versieInformatie"/>
  </office:meta>
</office:document-meta>
</file>