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het dak en wijzigen van de voorgevel van de woning, Wilhelminalaan 11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anuari 2025 een besluit genomen op de aanvraag omgevingsvergunning voor het vervangen van het dak en het wijzigen van de voorgevel van de woning op de locatie Wilhelminalaan 11a Maasbree. De aanvraag is geregistreerd onder zaaknummer Z2024-00004555.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vanaf 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0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55</meta:user-defined>
    <meta:user-defined meta:name="DCTERMS.abstract">Betreft:  Besluit op locatie Wilhelminalaan 11a Maasbree</meta:user-defined>
    <dc:language>nl</dc:language>
    <meta:user-defined meta:name="OVERHEIDop.locatietype/OVERHEIDop.gebiedsmarkering">Vlak</meta:user-defined>
    <meta:user-defined meta:name="DC.title">Toestemming voor vervangen van het dak en wijzigen van de voorgevel van de woning, Wilhelminalaan 11a Maasbree</meta:user-defined>
    <meta:user-defined meta:name="DCTERMS.W3CDTF/DCTERMS.available">2025-01-10</meta:user-defined>
    <meta:user-defined meta:name="DCTERMS.W3CDTF/OVERHEIDop.jaargang">2025</meta:user-defined>
    <meta:user-defined meta:name="OVERHEIDop.publicationIssue">10000</meta:user-defined>
    <meta:user-defined meta:name="OVERHEIDop.GmbID/DC.identifier">gmb-2025-10000</meta:user-defined>
    <meta:user-defined meta:name="OVERHEIDop.versieInformatie"/>
  </office:meta>
</office:document-meta>
</file>