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van het gewijzigde bestemmingsplan ‘De Havenmeester’ </text:p>
      <text:section text:name="zakelijke-mededeling_id1-3-2" text:style-name="zakelijke-mededeling">
        <text:section text:name="zakelijke-mededeling-tekst_id1-3-2-1" text:style-name="zakelijke-mededeling-tekst">
          <text:section text:name="tekst_id1-3-2-1-1" text:style-name="tekst">
            <text:p text:style-name="common-al">De gemeenteraad van Rijswijk heeft in zijn vergadering van 17 december 2024 het bestemmingsplan ‘De Havenmeester’ gewijzigd vastgesteld. </text:p>
            <text:p text:style-name="common-al">
            <text:span text:style-name="nadrukondlijn">Aanleiding en aard nieuw bestemmingsplan </text:span>
          </text:p>
            <text:p text:style-name="common-al">Aan de rand van het bedrijventerrein Plaspoelpolder bevindt zich het Havenkwartier, een gemengd bedrijventerrein rondom een voormalige haven. Het Havenkwartier wordt de komende jaren ontwikkeld naar een gemengd gebied met een mix van werken en wonen, in lijn met het op 2 maart 2021 vastgestelde ‘Ontwikkelkader Havenkwartier’. </text:p>
            <text:p text:style-name="common-al">De nu voorliggende ontwikkeling is ‘De Havenmeester’. Dit bestemmingsplan maakt een functiemix mogelijk van maximaal 199 appartementen en circa 350 m² aan niet-woonfuncties. Om te benadrukken dat sprake is van een functiemix en duidelijk te maken dat het geen rustig woongebied betreft, maar een gemengd werk-woongebied, is voor deze nieuwe ontwikkeling gekozen voor de bestemming ‘Gemengd’ in plaats van ‘Wonen’. </text:p>
            <text:p text:style-name="common-al">Ten behoeve van de in het bestemmingsplan ‘De Havenmeester’ opgenomen ontwikkeling is een akoestisch onderzoek uitgevoerd naar wegverkeerslawaai. Uit het akoestisch onderzoek blijkt dat voor deze ontwikkeling hogere waarden dient te worden vastgesteld. De ontwerpbeschikking Wet geluidhinder – hogere waarde(n) geluid is reeds eerder tegelijkertijd met het ontwerpbestemmingsplan ter inzage gelegd. Inmiddels is deze hogere waarde(n) geluid onherroepelijk.</text:p>
            <text:p text:style-name="common-al">
            <text:span text:style-name="nadrukondlijn">Gewijzigde vaststelling </text:span>
          </text:p>
            <text:p text:style-name="common-al">Het plan is ten opzichte van het ontwerpbestemmingsplan op een aantal punten ambtshalve gewijzigd. De ambtshalve wijzigingen zijn in paragraaf 6.2.3. van de toelichting behorende bij het bestemmingsplan ‘De Havenmeester’ beschreven. Deze wijzigingen hebben inhoudelijk niet tot een ander plan geleid. </text:p>
            <text:p text:style-name="common-al">
            <text:span text:style-name="nadrukondlijn">Terinzagelegging </text:span>
          </text:p>
            <text:p text:style-name="common-al">Het raadsbesluit met het vastgestelde bestemmingsplan ‘Havenmeester’ liggen, met ingang van 3 januari 2025 tot en met 13 februari 2025, ter inzage bij de balie Publieksvoorlichting in het Huis van de Stad, Generaal Spoorlaan 2 te Rijswijk. De stukken kunt u alleen inzien op afspraak bij de balie Publieksvoorlichting in het stadhuis van Rijswijk. Voor het maken van een afspraak kunt u contact opnemen met het Rijswijks Contact Center (RCC) van de gemeente op werkdagen tussen 8:30 uur en 17:00 uur, via het telefoonnummer 14070. De digitale stukken (IMRO-gecodeerd) kunt u bekijken via het Omgevingsloket, website https://omgevingswet.overheid.nl. Op die website kunt u het beste zoeken op het volgende identificatienummer (IDN): NL.IMRO.0603.bpHavenmeester-VA01. </text:p>
            <text:p text:style-name="common-al">
            <text:span text:style-name="nadrukondlijn">Beroep tegen het vastgestelde bestemmingsplan </text:span>
          </text:p>
            <text:p text:style-name="common-al">Belanghebbenden en degene die tijdig zijn of haar zienswijze over het ontwerpbestemmingsplan bij de gemeenteraad kenbaar heeft gemaakt, kunnen gedurende de terinzagetermijn schriftelijk beroep instellen bij de Afdeling bestuursrechtspraak van de Raad van State (Postbus 20019, 2500 EA 's-Gravenhage).</text:p>
            <text:p text:style-name="common-al">Bij een beroepsschrift dient u altijd aan te geven op welk punt u beroep instelt.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 </text:p>
            <text:p text:style-name="common-al">Het besluit tot vaststelling van het bestemmingsplan treedt in werking na afloop van de </text:p>
            <text:p text:style-name="common-al">beroepstermijn. Indien binnen de beroepstermijn naast een eventueel beroepschrift ook een verzoek voorlopige voorziening is ingediend, treedt het besluit van de gemeenteraad niet eerder in werking dan dat op een dergelijk verzoek is beslist. </text:p>
            <text:p text:style-name="common-al">
            <text:span text:style-name="nadrukondlijn">Meer informatie? </text:span>
          </text:p>
            <text:p text:style-name="last-al">Voor nadere informatie kunt u contact opnemen met het RCC van de gemeente, via het telefoonnummer 14070. U kunt dan vragen of u kunt spreken met een medewerker van het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Havenmeester-VA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vaststelling van het gewijzigde bestemmingsplan ‘De Havenmeester’</meta:user-defined>
    <meta:user-defined meta:name="DCTERMS.W3CDTF/DCTERMS.available">2025-01-02</meta:user-defined>
    <meta:user-defined meta:name="DCTERMS.W3CDTF/OVERHEIDop.jaargang">2025</meta:user-defined>
    <meta:user-defined meta:name="OVERHEIDop.publicationIssue">1000</meta:user-defined>
    <meta:user-defined meta:name="OVERHEIDop.GmbID/DC.identifier">gmb-2025-1000</meta:user-defined>
    <meta:user-defined meta:name="OVERHEIDop.versieInformatie"/>
  </office:meta>
</office:document-meta>
</file>