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ermis Borculo, Hof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7 tot en met 11 mei 2025 vindt aan de parkeerplaats aan de Hoflaan dit evenemen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kermis Borculo, Hoflaa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</meta:user-defined>
    <meta:user-defined meta:name="OVERHEIDop.GmbID/DC.identifier">gmb-2025-100</meta:user-defined>
    <meta:user-defined meta:name="OVERHEIDop.versieInformatie"/>
  </office:meta>
</office:document-meta>
</file>