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Nieuwe Hoondertsedijk 8 te 's-Gravenpolde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6 februari 2024 is er een melding voor een mobiele puinbreker (artikel 7.33 Bbl) van Aannemings- en Verhuurbedrijf J. Hoondert &amp; Zn. B.V. ontvangen.</text:p>
            <text:p text:style-name="al"/>
            <text:p text:style-name="al">Het betreft een melding voor het in gebruik hebben van een mobiele puin breekinstallatie op de locatie gelegen aan de Nieuwe Hoondertsedijk 8 te 's-Gravenpolder.</text:p>
            <text:p text:style-name="al"/>
            <text:p text:style-name="al">Deze activiteit vindt plaats in de periode van 1 april 2024 tot en met 12 april 2024 gedurende maximaal 2 werkdagen.</text:p>
            <text:p text:style-name="al"/>
            <text:p text:style-name="al">De kennisgeving wordt overeenkomstig het bepaalde in artikel 10:20 van het Omgevingsbesluit gepubliceerd op de website van Officiële bekendmakingen (www.officielebekendmakingen.nl).</text:p>
            <text:p text:style-name="al"/>
            <text:p text:style-name="al">De melding is geregistreerd onder zaaknummer Z2024-00030356.</text:p>
            <text:p text:style-name="al"/>
            <text:p text:style-name="al">Indien daaraan behoefte bestaat kunnen inlichtingen worden ingewonnen bij de RUD</text:p>
            <text:p text:style-name="al">Zeeland via telefoonnummer 0115 - 74510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99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mobiel breken bouw- en sloopafval, Nieuwe Hoondertsedijk 8 te 's-Gravenpolder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96</meta:user-defined>
    <meta:user-defined meta:name="OVERHEIDop.GmbID/DC.identifier">gmb-2024-99996</meta:user-defined>
    <meta:user-defined meta:name="OVERHEIDop.versieInformatie"/>
  </office:meta>
</office:document-meta>
</file>