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in twee appartementen, Achter Clarenburg 61 te Utrecht,  HZ_WABO-23-4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Clarenburg 61 te Utrecht</text:p>
            <text:p text:style-name="common-al">HZ_WABO-23-41834</text:p>
            <text:p text:style-name="common-al">Toelichting: het splitsen van een bovenwoning in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99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een bovenwoning in twee appartementen, Achter Clarenburg 61 te Utrecht,  HZ_WABO-23-4183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91</meta:user-defined>
    <meta:user-defined meta:name="OVERHEIDop.GmbID/DC.identifier">gmb-2024-99991</meta:user-defined>
    <meta:user-defined meta:name="OVERHEIDop.versieInformatie"/>
  </office:meta>
</office:document-meta>
</file>