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zomerrun 2024 op woensdag 19 juni 2024 door de stad Huissen en het Slingerbo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reniging Loopgroep Huissen, voor het organiseren van de Midzomerrun 2024 op woensdag 19 juni 2024 door de stad Huissen en het Slingerbos (29 februari 2024) <text:span text:style-name="nadrukcur">6851BC</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9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Midzomerrun 2024 op woensdag 19 juni 2024 door de stad Huissen en het Slingerbos te Huissen</meta:user-defined>
    <meta:user-defined meta:name="DCTERMS.W3CDTF/DCTERMS.available">2024-03-06</meta:user-defined>
    <meta:user-defined meta:name="DCTERMS.W3CDTF/OVERHEIDop.jaargang">2024</meta:user-defined>
    <meta:user-defined meta:name="OVERHEIDop.publicationIssue">99988</meta:user-defined>
    <meta:user-defined meta:name="OVERHEIDop.GmbID/DC.identifier">gmb-2024-99988</meta:user-defined>
    <meta:user-defined meta:name="OVERHEIDop.versieInformatie"/>
  </office:meta>
</office:document-meta>
</file>