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Gala (optocht) op donderdag 30 mei 2024 door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olengroep LingeRijn/Over Betuwe College - De Heister, voor het organiseren van een Gala (optocht) op donderdag 30 mei 2024 door het centrum van Huissen (27 februari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9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een Gala (optocht) op donderdag 30 mei 2024 door het centrum te Huissen</meta:user-defined>
    <meta:user-defined meta:name="DCTERMS.W3CDTF/DCTERMS.available">2024-03-06</meta:user-defined>
    <meta:user-defined meta:name="DCTERMS.W3CDTF/OVERHEIDop.jaargang">2024</meta:user-defined>
    <meta:user-defined meta:name="OVERHEIDop.publicationIssue">99981</meta:user-defined>
    <meta:user-defined meta:name="OVERHEIDop.GmbID/DC.identifier">gmb-2024-99981</meta:user-defined>
    <meta:user-defined meta:name="OVERHEIDop.versieInformatie"/>
  </office:meta>
</office:document-meta>
</file>