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32 woningen in 2 woongebouwen (paviljoens ), het plaatsen van een erfafscheiding en het verplaatsen van 1 boom, Klok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12</text:p>
            <text:p text:style-name="common-al">
            <text:span text:style-name="nadrukvet">Ingekomen:</text:span> 28-12-2023</text:p>
            <text:p text:style-name="common-al">
            <text:span text:style-name="nadrukvet">Locatie:</text:span> Klokkenberg Breda</text:p>
            <text:p text:style-name="common-al">
            <text:span text:style-name="nadrukvet">Projectomschrijving:</text:span> het realiseren van 32 woningen in 2 woongebouwen (paviljoens ), het plaatsen van een erfafscheiding en het verplaats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9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3-007112</meta:user-defined>
    <meta:user-defined meta:name="DCTERMS.abstract">het realiseren van 32 woningen in 2 woongebouwen (paviljoens ), het plaatsen van een erfafscheiding en het verplaatsen van 1 boom</meta:user-defined>
    <dc:language>nl</dc:language>
    <meta:user-defined meta:name="OVERHEIDop.locatietype/OVERHEIDop.gebiedsmarkering">Punt</meta:user-defined>
    <meta:user-defined meta:name="DC.title">Aanvraag omgevingsvergunning, het realiseren van 32 woningen in 2 woongebouwen (paviljoens ), het plaatsen van een erfafscheiding en het verplaatsen van 1 boom, Klokkenberg Breda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98</meta:user-defined>
    <meta:user-defined meta:name="OVERHEIDop.GmbID/DC.identifier">gmb-2024-9998</meta:user-defined>
    <meta:user-defined meta:name="OVERHEIDop.versieInformatie"/>
  </office:meta>
</office:document-meta>
</file>