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container, schaftkeet en toilet voor het plaatsen van hybride warmtepompen nabij Maasstraat, Oosterscheldestraat en Rijnplantsoen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77794 Nabij Maasstraat, Oosterscheldestraat en Rijnplantsoen, Berkel en Rodenrijs.</text:p>
            <text:p text:style-name="common-al">Het tijdelijk plaatsen van een container, schaftkeet en toilet voor het plaatsen van hybride warmtepompen (ontvangen 26-02-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997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97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97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779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tijdelijk plaatsen van een container, schaftkeet en toilet voor het plaatsen van hybride warmtepompen nabij Maasstraat, Oosterscheldestraat en Rijnplantsoen te Berkel en Rodenrijs</meta:user-defined>
    <meta:user-defined meta:name="DCTERMS.W3CDTF/DCTERMS.available">2024-03-06</meta:user-defined>
    <meta:user-defined meta:name="DCTERMS.W3CDTF/OVERHEIDop.jaargang">2024</meta:user-defined>
    <meta:user-defined meta:name="OVERHEIDop.publicationIssue">99978</meta:user-defined>
    <meta:user-defined meta:name="OVERHEIDop.GmbID/DC.identifier">gmb-2024-99978</meta:user-defined>
    <meta:user-defined meta:name="OVERHEIDop.versieInformatie"/>
  </office:meta>
</office:document-meta>
</file>