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1-2024 hebben wij aanvraag reguliere omgevingsvergunning voor het verbouwen van een bedrijfsgebouw tot een woning - Omgevingsvergunning enkelv op het adres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1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997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7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7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9290</meta:user-defined>
    <meta:user-defined meta:name="DCTERMS.abstract">het verbouwen van een bedrijfsgebouw tot een woning - Omgevingsvergunning enkelv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08-01-2024 hebben wij aanvraag reguliere omgevingsvergunning voor het verbouwen van een bedrijfsgebouw tot een woning - Omgevingsvergunning enkelv op het adres ontvangen.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973</meta:user-defined>
    <meta:user-defined meta:name="OVERHEIDop.GmbID/DC.identifier">gmb-2024-99973</meta:user-defined>
    <meta:user-defined meta:name="OVERHEIDop.versieInformatie"/>
  </office:meta>
</office:document-meta>
</file>